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cm" fo:margin-left="0.06cm" fo:margin-top="0cm" fo:margin-bottom="0cm" table:align="left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11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2">
      <style:paragraph-properties fo:line-height="0.706cm" fo:orphans="0" fo:widows="0"/>
    </style:style>
    <style:style style:name="P3" style:family="paragraph" style:parent-style-name="List_20_Paragraph" style:list-style-name="WWNum2a">
      <style:paragraph-properties fo:line-height="0.706cm" fo:orphans="0" fo:widows="0"/>
    </style:style>
    <style:style style:name="P4" style:family="paragraph" style:parent-style-name="List_20_Paragraph" style:list-style-name="WWNum33">
      <style:paragraph-properties fo:line-height="0.706cm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20a">
      <style:paragraph-properties fo:line-height="0.706cm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34">
      <style:paragraph-properties fo:line-height="0.706cm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21a">
      <style:paragraph-properties fo:line-height="0.706cm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35">
      <style:paragraph-properties fo:line-height="0.706cm" fo:orphans="0" fo:widows="0"/>
      <style:text-properties style:font-name="微軟正黑體" style:font-name-asian="微軟正黑體1"/>
    </style:style>
    <style:style style:name="P9" style:family="paragraph" style:parent-style-name="List_20_Paragraph" style:list-style-name="WWNum30a">
      <style:paragraph-properties fo:line-height="0.706cm" fo:orphans="0" fo:widows="0"/>
      <style:text-properties style:font-name="微軟正黑體" style:font-name-asian="微軟正黑體1"/>
    </style:style>
    <style:style style:name="P10" style:family="paragraph" style:parent-style-name="List_20_Paragraph" style:list-style-name="WWNum36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11" style:family="paragraph" style:parent-style-name="List_20_Paragraph" style:list-style-name="WWNum36">
      <style:paragraph-properties fo:line-height="0.706cm" fo:orphans="0" fo:widows="0"/>
      <style:text-properties style:font-name="微軟正黑體" style:font-name-asian="微軟正黑體1"/>
    </style:style>
    <style:style style:name="P12" style:family="paragraph" style:parent-style-name="List_20_Paragraph" style:list-style-name="WWNum37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13" style:family="paragraph" style:parent-style-name="List_20_Paragraph" style:list-style-name="WWNum37">
      <style:paragraph-properties fo:line-height="0.706cm" fo:orphans="0" fo:widows="0"/>
      <style:text-properties style:font-name="微軟正黑體" style:font-name-asian="微軟正黑體1"/>
    </style:style>
    <style:style style:name="P14" style:family="paragraph" style:parent-style-name="List_20_Paragraph" style:list-style-name="WWNum37">
      <style:paragraph-properties fo:line-height="0.706cm" fo:orphans="0" fo:widows="0" style:snap-to-layout-grid="false"/>
      <style:text-properties style:font-name="微軟正黑體" style:font-name-asian="微軟正黑體1" style:font-name-complex="微軟正黑體1"/>
    </style:style>
    <style:style style:name="P15" style:family="paragraph" style:parent-style-name="List_20_Paragraph" style:list-style-name="WWNum43">
      <style:paragraph-properties fo:orphans="0" fo:widows="0"/>
      <style:text-properties style:font-name="微軟正黑體" style:font-name-asian="微軟正黑體1"/>
    </style:style>
    <style:style style:name="P16" style:family="paragraph" style:parent-style-name="List_20_Paragraph" style:list-style-name="WWNum36">
      <style:paragraph-properties fo:line-height="0.706cm" fo:orphans="0" fo:widows="0" style:snap-to-layout-grid="false"/>
      <style:text-properties style:font-name="微軟正黑體" fo:background-color="#ffffff" style:font-name-asian="微軟正黑體1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1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22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23" style:family="paragraph" style:parent-style-name="Standard_20__28_user_29_" style:list-style-name="WWNum43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24" style:family="paragraph" style:parent-style-name="Standard_20__28_user_29_" style:list-style-name="WWNum43">
      <style:paragraph-properties fo:orphans="0" fo:widows="0"/>
      <style:text-properties style:font-name="微軟正黑體" style:font-name-asian="微軟正黑體1"/>
    </style:style>
    <style:style style:name="P25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/>
    </style:style>
    <style:style style:name="P26" style:family="paragraph" style:parent-style-name="Standard_20__28_user_29_">
      <style:paragraph-properties fo:line-height="0.706cm"/>
      <style:text-properties style:font-name="微軟正黑體" style:font-name-asian="微軟正黑體1" style:font-name-complex="Times New Roman1"/>
    </style:style>
    <style:style style:name="P27" style:family="paragraph" style:parent-style-name="Standard_20__28_user_29_">
      <style:paragraph-properties fo:margin-left="1.6cm" fo:margin-right="0cm" fo:orphans="0" fo:widows="0" fo:text-indent="-1.6cm" style:auto-text-indent="false"/>
      <style:text-properties fo:color="#000000" loext:opacity="100%" style:font-name="微軟正黑體" fo:background-color="#ffffff" style:font-name-asian="微軟正黑體1" style:font-name-complex="Tahoma" style:font-size-complex="12pt" style:language-complex="en" style:country-complex="US"/>
    </style:style>
    <style:style style:name="P28" style:family="paragraph" style:parent-style-name="縮排" style:list-style-name="WWNum44">
      <style:paragraph-properties fo:text-align="justify" style:justify-single-word="false" fo:orphans="0" fo:widows="0"/>
    </style:style>
    <style:style style:name="P29" style:family="paragraph" style:parent-style-name="縮排" style:list-style-name="WWNum45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fo:font-weight="normal" style:font-name-asian="微軟正黑體1" style:font-weight-asian="normal" style:font-size-complex="12pt"/>
    </style:style>
    <style:style style:name="T5" style:family="text">
      <style:text-properties style:font-name="微軟正黑體" fo:background-color="#ffffff" loext:char-shading-value="0" style:font-name-asian="微軟正黑體1"/>
    </style:style>
    <style:style style:name="T6" style:family="text">
      <style:text-properties style:font-name="微軟正黑體" fo:background-color="#ffffff" loext:char-shading-value="0" style:font-name-asian="微軟正黑體1" style:font-name-complex="微軟正黑體1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size-complex="12pt"/>
    </style:style>
    <style:style style:name="T12" style:family="text">
      <style:text-properties fo:color="#000000" loext:opacity="100%" style:text-position="super 58%" fo:background-color="#ffffff" loext:char-shading-value="0" style:font-name-complex="Tahoma" style:font-size-complex="12pt" style:language-complex="en" style:country-complex="US"/>
    </style:style>
    <style:style style:name="T13" style:family="text">
      <style:text-properties fo:color="#000000" loext:opacity="100%" style:font-name="微軟正黑體" fo:background-color="#ffffff" loext:char-shading-value="0" style:font-name-asian="微軟正黑體1" style:font-name-complex="Tahoma" style:font-size-complex="12pt" style:language-complex="en" style:country-complex="US"/>
    </style:style>
    <style:style style:name="T14" style:family="text">
      <style:text-properties fo:color="#000000" loext:opacity="100%" fo:background-color="#ffffff" loext:char-shading-value="0"/>
    </style:style>
    <style:style style:name="T15" style:family="text">
      <style:text-properties fo:color="#000000" loext:opacity="100%" fo:background-color="#ffffff" loext:char-shading-value="0" style:font-name-complex="Tahoma" style:font-size-complex="12pt" style:language-complex="en" style:country-complex="US"/>
    </style:style>
    <style:style style:name="T16" style:family="text">
      <style:text-properties style:text-underline-style="solid" style:text-underline-width="auto" style:text-underline-color="font-color" style:font-name-complex="Times New Roman1"/>
    </style:style>
    <style:style style:name="T17" style:family="text">
      <style:text-properties style:text-position="super 58%" style:font-name-complex="Times New Roman1"/>
    </style:style>
    <style:style style:name="T18" style:family="text">
      <style:text-properties style:font-name-complex="細明體_HKSCS"/>
    </style:style>
    <style:style style:name="T19" style:family="text">
      <style:text-properties fo:background-color="#ffffff" loext:char-shading-value="0"/>
    </style:style>
    <style:style style:name="T20" style:family="text">
      <style:text-properties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0">職能單元代碼</text:span></text:p>
          </table:table-cell>
          <table:table-cell table:style-name="表格1.B1" office:value-type="string">
            <text:p text:style-name="P21"><text:span text:style-name="T10">IDC4R0445v2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0">職能單元名稱</text:span></text:p>
          </table:table-cell>
          <table:table-cell table:style-name="表格1.B2" office:value-type="string">
            <text:p text:style-name="P21"><text:span text:style-name="T11">製作數位影像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0">領域類別</text:span></text:p>
          </table:table-cell>
          <table:table-cell table:style-name="表格1.B3" office:value-type="string">
            <text:p text:style-name="P21"><text:span text:style-name="T10">資訊科技/數位內容與傳播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0">職能單元級別</text:span></text:p>
          </table:table-cell>
          <table:table-cell table:style-name="表格1.B4" office:value-type="string">
            <text:p text:style-name="P21"><text:span text:style-name="T10">3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0">工作任務與行為指標</text:span></text:p>
          </table:table-cell>
          <table:table-cell table:style-name="表格1.B5" office:value-type="string">
            <text:list xml:id="list726522632" text:style-name="WWNum32">
              <text:list-item text:start-value="1">
                <text:p text:style-name="P2"><text:span text:style-name="Special_20_Bold"><text:span text:style-name="T4">準備數位影像工作資源</text:span></text:span></text:p>
              </text:list-item>
            </text:list>
            <text:list xml:id="list104687749" text:style-name="WWNum33">
              <text:list-item text:start-value="1">
                <text:p text:style-name="P4"><text:span text:style-name="T10">正確辨識並挑選製作數位影像所需</text:span><text:span text:style-name="T16">設備</text:span><text:span text:style-name="T12">【註1】</text:span><text:span text:style-name="T10">與</text:span><text:span text:style-name="T16">材料</text:span><text:span text:style-name="T12">【註2】</text:span><text:span text:style-name="T10">。</text:span></text:p>
              </text:list-item>
              <text:list-item text:style-override="WWNum20a">
                <text:p text:style-name="P5"><text:span text:style-name="T10">依照相關</text:span><text:span text:style-name="T16">工作程序</text:span><text:span text:style-name="T17">【註3】</text:span><text:span text:style-name="T10">及</text:span><text:span text:style-name="T16">安全要求</text:span><text:span text:style-name="T17">【註4】</text:span><text:span text:style-name="T10">準備及</text:span><text:span text:style-name="T16">維護設備與材料</text:span><text:span text:style-name="T17">【註5】</text:span><text:span text:style-name="T10">。</text:span></text:p>
              </text:list-item>
              <text:list-item text:style-override="WWNum20a">
                <text:p text:style-name="P5"><text:span text:style-name="T16">整理並維護工作空間</text:span><text:span text:style-name="T17">【註6】</text:span><text:span text:style-name="T10">保持清潔安全。</text:span></text:p>
              </text:list-item>
              <text:list-item text:style-override="WWNum20a">
                <text:p text:style-name="P5"><text:span text:style-name="T10">依照相關工作程序及安全要求儲存設備、資訊及材料。</text:span></text:p>
              </text:list-item>
            </text:list>
            <text:list xml:id="list103731455298281" text:continue-list="list726522632" text:style-name="WWNum2a">
              <text:list-item>
                <text:p text:style-name="P3"><text:span text:style-name="Special_20_Bold"><text:span text:style-name="T4">探索數位技巧並規劃工作</text:span></text:span></text:p>
              </text:list-item>
            </text:list>
            <text:list xml:id="list1414416208" text:style-name="WWNum34">
              <text:list-item text:start-value="1">
                <text:p text:style-name="P6"><text:span text:style-name="T10">評估數位影像工作的</text:span><text:span text:style-name="T16">技術能力</text:span><text:span text:style-name="T17">【註7】</text:span><text:span text:style-name="T10">、設備與材料。</text:span></text:p>
              </text:list-item>
              <text:list-item text:style-override="WWNum21a">
                <text:p text:style-name="P7"><text:span text:style-name="T10">運用新式設備，採用不同技巧與材料來</text:span><text:span text:style-name="T16">擴展能力</text:span><text:span text:style-name="T17">【註8】</text:span><text:span text:style-name="T10">。</text:span></text:p>
              </text:list-item>
              <text:list-item text:style-override="WWNum21a">
                <text:p text:style-name="P7"><text:span text:style-name="T10">根據探索不同技巧或</text:span><text:bookmark text:name="_GoBack"/><text:span text:style-name="T10">由提供資訊判斷數位影像工作提案的概念</text:span><text:span text:style-name="T16">願景</text:span><text:span text:style-name="T17">【註9】</text:span><text:span text:style-name="T10">。</text:span></text:p>
              </text:list-item>
              <text:list-item text:style-override="WWNum21a">
                <text:p text:style-name="P7"><text:span text:style-name="T10">建立挑選符合概念願景之</text:span><text:span text:style-name="T16">技巧</text:span><text:span text:style-name="T17">【註10】</text:span><text:span text:style-name="T10">所需條件。</text:span></text:p>
              </text:list-item>
              <text:list-item text:style-override="WWNum21a">
                <text:p text:style-name="P7"><text:span text:style-name="T10">根據概念願景</text:span><text:span text:style-name="T16">挑選技巧</text:span><text:span text:style-name="T17">【註11】</text:span><text:span text:style-name="T10">。</text:span></text:p>
              </text:list-item>
              <text:list-item text:style-override="WWNum21a">
                <text:p text:style-name="P7"><text:span text:style-name="T10">規劃工作、辨識工作流程及資源要求。</text:span></text:p>
              </text:list-item>
            </text:list>
            <text:list xml:id="list103729759645284" text:continue-list="list103731455298281" text:style-name="WWNum2a">
              <text:list-item>
                <text:p text:style-name="P3"><text:span text:style-name="Special_20_Bold"><text:span text:style-name="T4">製作數位影像</text:span></text:span></text:p>
              </text:list-item>
            </text:list>
            <text:list xml:id="list2698394019" text:style-name="WWNum35">
              <text:list-item text:start-value="1">
                <text:p text:style-name="P8"><text:span text:style-name="T10">根據工作計畫整理製作數位影像提案所需資源。</text:span></text:p>
              </text:list-item>
              <text:list-item text:style-override="WWNum30a">
                <text:p text:style-name="P9"><text:span text:style-name="T10">安全使用及適當修改技巧、設備及材料以實現遠景。</text:span></text:p>
              </text:list-item>
              <text:list-item text:style-override="WWNum30a">
                <text:p text:style-name="P9"><text:span text:style-name="T10">提昇最終作品的不同潛在手法並納入工作流程整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0">職能內涵</text:span></text:p>
            <text:p text:style-name="P20"><text:span text:style-name="T10">(K=knowledge知識)</text:span></text:p>
          </table:table-cell>
          <table:table-cell table:style-name="表格1.B6" office:value-type="string">
            <text:list xml:id="list2153712742" text:style-name="WWNum36">
              <text:list-item text:start-value="1">
                <text:p text:style-name="P10">著作權、<text:span text:style-name="T11">智</text:span>慧<text:span text:style-name="T11">財</text:span>產<text:span text:style-name="T11">權</text:span>與職業安全衛生<text:span text:style-name="T18">相關</text:span>規範</text:p>
              </text:list-item>
              <text:list-item>
                <text:p text:style-name="P10">組織及工作場域相關作業標準、政策與程序</text:p>
              </text:list-item>
              <text:list-item>
                <text:p text:style-name="P10">視<text:span text:style-name="T19">覺影</text:span><text:span text:style-name="T14">像設計概論</text:span></text:p>
              </text:list-item>
              <text:list-item>
                <text:p text:style-name="P16">數位影像原理與設備</text:p>
              </text:list-item>
              <text:list-item>
                <text:p text:style-name="P11"><text:span text:style-name="T10">數位影像作品效果類型與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0">職能內涵</text:span></text:p>
            <text:p text:style-name="P20"><text:span text:style-name="T10">(S=skills技能)</text:span></text:p>
          </table:table-cell>
          <table:table-cell table:style-name="表格1.B7" office:value-type="string">
            <text:list xml:id="list961286038" text:style-name="WWNum37">
              <text:list-item text:start-value="1">
                <text:p text:style-name="P14">溝通協調能力</text:p>
              </text:list-item>
              <text:list-item>
                <text:p text:style-name="P12">評估使用者需求與規範</text:p>
              </text:list-item>
              <text:list-item>
                <text:p text:style-name="P12">規劃製作數位影像的程序</text:p>
              </text:list-item>
              <text:list-item>
                <text:p text:style-name="P12"><text:soft-page-break/><text:span text:style-name="T11">數位影像設備的應用技術</text:span></text:p>
              </text:list-item>
              <text:list-item>
                <text:p text:style-name="P13"><text:span text:style-name="T11">製作數位影像</text:span>專案紀錄</text:p>
              </text:list-item>
              <text:list-item>
                <text:p text:style-name="P13">數位影像的<text:span text:style-name="T20">解析度、尺寸與檔案儲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0">評量設計參考</text:span></text:p>
          </table:table-cell>
          <table:table-cell table:style-name="表格1.B8" office:value-type="string">
            <text:p text:style-name="P22">一、評量證據</text:p>
            <text:list xml:id="list665448157" text:style-name="WWNum43">
              <text:list-item>
                <text:p text:style-name="P24">能完成<text:span text:style-name="T11">製作數位影像</text:span>作業。</text:p>
              </text:list-item>
              <text:list-item>
                <text:p text:style-name="P15">能了解本單元所應具備之職能內涵，包括視<text:span text:style-name="T19">覺影</text:span><text:span text:style-name="T14">像設計概論、數位影像設備的應用技術</text:span>的能力。</text:p>
              </text:list-item>
              <text:list-item>
                <text:p text:style-name="P23">能遵循著作權、智慧財產權、及職業安全衛生相關法規規範。</text:p>
              </text:list-item>
            </text:list>
            <text:p text:style-name="P22">二、評量情境與資源</text:p>
            <text:list xml:id="list155222073" text:style-name="WWNum44">
              <text:list-item>
                <text:p text:style-name="P28">通用領域及特定專業資料等相關文件。</text:p>
              </text:list-item>
              <text:list-item>
                <text:p text:style-name="P28">相關軟硬體設備。</text:p>
              </text:list-item>
              <text:list-item>
                <text:p text:style-name="P28">於實際工作中或適當的模擬環境內進行評量。</text:p>
              </text:list-item>
              <text:list-item>
                <text:p text:style-name="P28">符合職業安全衛生相關規範及作業程序。</text:p>
              </text:list-item>
            </text:list>
            <text:p text:style-name="P22">三、評量方法</text:p>
            <text:list xml:id="list3930921295" text:style-name="WWNum45">
              <text:list-item>
                <text:p text:style-name="P29">於真實或模擬工作條件下直接觀察受評者進行<text:span text:style-name="T11">數位影像製作與維護</text:span>等任務。</text:p>
              </text:list-item>
              <text:list-item>
                <text:p text:style-name="P29">書面評量，確認受評者對本單元職能內涵之了解。</text:p>
              </text:list-item>
              <text:list-item>
                <text:p text:style-name="P29">評量者設計狀況題庫，評估受評者之問題處理能力。</text:p>
              </text:list-item>
              <text:list-item>
                <text:p text:style-name="P29">評量可與其他職能單元評量聯合進行。</text:p>
              </text:list-item>
              <text:list-item>
                <text:p text:style-name="P29">評量受評者的作品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0">說明與補充事項</text:span></text:p>
          </table:table-cell>
          <table:table-cell table:style-name="表格1.B9" office:value-type="string">
            <text:p text:style-name="P27">【註1】設備：包括電腦、數位相機、影像應用軟體、輸出裝置、掃描器。</text:p>
            <text:p text:style-name="P27">【註2】材料：包括各種列印表面，包括紙張、透明繪圖膠片、布料。</text:p>
            <text:p text:style-name="P27">【註3】工作程序：係指成本控制、回收、回報、安全、材料利用。</text:p>
            <text:p text:style-name="P27">【註4】安全要求：須符合職業安全衛生之相關規範法規。</text:p>
            <text:p text:style-name="P27">【註5】維護設備與材料：涉及充電電池、從記憶卡中刪除影像檔案、替換保護殼、補充紙張、存檔、電腦關機、關閉電源。</text:p>
            <text:p text:style-name="P27">【註6】整理並維護工作空間：係指居於工作之需求考量安排工作環境使用之燈光、電源配置、工作台及設備等。</text:p>
            <text:p text:style-name="P27">【註7】評估技術能力：調控影像設備之解析度、彩度、亮度、對比等變數之技術能力，以及列印影像、製作<text:soft-page-break/>印刷品、樣本、測試使用軟體影像功能等。</text:p>
            <text:p text:style-name="P27">【註8】擴展能力：探索技巧潛力並發覺使用技巧的新方法。</text:p>
            <text:p text:style-name="P27">【註9】願景：可藉由下列要素進行判斷，設計要素與原則、作品與理論及歷史脈絡的關係、數位影像的主體或主題，如身體，認同，土地與地方，政治、文化、社會議題，心靈關注。</text:p>
            <text:p text:style-name="P27">【註10】技巧：在本職能單元，受評者通常會延伸、奠基並結合一系列技巧，包括透過掃描、數位攝影或從網際網路上取得影像、檔案格式考量、藉由一系列影像應用軟體操控影像、將影像輸出為印刷品、光碟或其他儲存媒介。</text:p>
            <text:p text:style-name="P25"><text:span text:style-name="T15">【註11】挑選技巧：通常與下列有關，如使用材料與設備、與數位影像提案的概念遠景一致、易於應用技巧、個人喜歡技巧。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2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/>
    <style:style style:name="List_20_Alpha" style:display-name="List Alpha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4" style:display-name="List Number 4" style:family="paragraph" style:parent-style-name="List_20_4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.03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" style:display-name="ListLabel 4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9" style:display-name="ListLabel 29" style:family="text">
      <style:text-properties style:use-window-font-color="true" loext:opacity="0%" fo:font-size="8pt" style:font-size-asian="8pt"/>
    </style:style>
    <style:style style:name="ListLabel_20_30" style:display-name="ListLabel 30" style:family="text">
      <style:text-properties style:use-window-font-color="true" loext:opacity="0%" fo:font-size="8pt" style:font-size-asian="8pt"/>
    </style:style>
    <style:style style:name="ListLabel_20_31" style:display-name="ListLabel 3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2" style:display-name="ListLabel 32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33" style:display-name="ListLabel 3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新細明體" style:font-family-asian="新細明體" style:font-family-generic-asian="system" style:font-pitch-asian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asian="新細明體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asian="新細明體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asian="新細明體" style:font-family-asian="新細明體" style:font-family-generic-asian="system" style:font-pitch-asian="variable"/>
    </style:style>
    <style:style style:name="ListLabel_20_67" style:display-name="ListLabel 67" style:family="text">
      <style:text-properties style:font-name-asian="新細明體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" style:font-family-asian="新細明體" style:font-family-generic-asian="system" style:font-pitch-asian="variable"/>
    </style:style>
    <style:style style:name="ListLabel_20_69" style:display-name="ListLabel 69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70" style:display-name="ListLabel 70" style:family="text">
      <style:text-properties fo:language="en" fo:country="US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style-name="ListLabel_20_2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3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3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4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6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7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吳麗珠</dc:creator>
    <meta:editing-cycles>6</meta:editing-cycles>
    <meta:print-date>2015-08-03T07:53:00</meta:print-date>
    <meta:creation-date>2022-10-13T01:29:00</meta:creation-date>
    <dc:date>2022-12-13T09:21:00</dc:date>
    <meta:editing-duration>PT14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2" meta:word-count="1477" meta:character-count="1541" meta:non-whitespace-character-count="1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