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23in"/>
    </style:style>
    <style:style style:name="TableColumn3" style:family="table-column">
      <style:table-column-properties style:column-width="4.521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微軟正黑體" style:font-name-asian="微軟正黑體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DC3R3409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製作影音串流技術之訓練教材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撰寫技術文件</text:p>
                <text:list text:continue-numbering="true">
                  <text:list-item>
                    <text:p text:style-name="P29">撰寫技術文件，記錄平台常遇障礙及程式除錯（Debug）歷程，作為團隊教育訓練教材及後續功能維護參考。</text:p>
                  </text:list-item>
                </text:list>
              </text:list-item>
            </text:list>
          </table:table-cell>
        </table:table-row>
        <table:table-row table:style-name="TableRow30">
          <table:table-cell table:style-name="TableCell31">
            <text:p text:style-name="P32">工作產出</text:p>
          </table:table-cell>
          <table:table-cell table:style-name="TableCell33">
            <text:list text:style-name="LFO2" text:continue-numbering="true">
              <text:list-item>
                <text:p text:style-name="P34">技術文件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職能內涵</text:p>
            <text:p text:style-name="P38">(K=knowledge知識)</text:p>
          </table:table-cell>
          <table:table-cell table:style-name="TableCell39">
            <text:list text:style-name="LFO2" text:continue-numbering="true">
              <text:list-item>
                <text:p text:style-name="P40">串流媒體技術概論</text:p>
              </text:list-item>
              <text:list-item>
                <text:p text:style-name="P41">教育訓練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S=skills技能)</text:p>
          </table:table-cell>
          <table:table-cell table:style-name="TableCell46">
            <text:list text:style-name="LFO2" text:continue-numbering="true">
              <text:list-item>
                <text:p text:style-name="P47">教育訓練能力</text:p>
              </text:list-item>
              <text:list-item>
                <text:p text:style-name="P48">文書處理能力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說明與補充事項</text:p>
          </table:table-cell>
          <table:table-cell table:style-name="TableCell52">
            <text:p text:style-name="P53">無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6:02:00Z</meta:creation-date>
    <dc:date>2025-09-18T05:11:00Z</dc: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