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6cm" fo:margin-left="0.009cm" fo:margin-top="0cm" fo:margin-bottom="0cm" table:align="left" style:writing-mode="lr-tb"/>
    </style:style>
    <style:style style:name="表格1.A" style:family="table-column">
      <style:table-column-properties style:column-width="4.2cm"/>
    </style:style>
    <style:style style:name="表格1.B" style:family="table-column">
      <style:table-column-properties style:column-width="11.7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7" style:family="paragraph" style:parent-style-name="Standard_20__28_user_29_" style:list-style-name="WWNum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language-asian="zh" style:country-asian="TW"/>
    </style:style>
    <style:style style:name="P8" style:family="paragraph" style:parent-style-name="Standard_20__28_user_29_">
      <style:paragraph-properties fo:margin-left="0.9cm" fo:margin-right="0cm" fo:line-height="0.706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9" style:family="paragraph" style:parent-style-name="Standard_20__28_user_29_">
      <style:paragraph-properties fo:line-height="0.706cm" fo:orphans="0" fo:widows="0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1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6">
      <style:paragraph-properties fo:margin-left="1.7cm" fo:margin-right="0cm" fo:orphans="0" fo:widows="0" fo:text-indent="-0.85cm" style:auto-text-indent="false" style:snap-to-layout-grid="false">
        <style:tab-stops>
          <style:tab-stop style:position="1cm"/>
        </style:tab-stops>
      </style:paragraph-properties>
      <style:text-properties style:font-name="微軟正黑體" style:font-name-asian="微軟正黑體1" style:language-asian="zh" style:country-asian="TW"/>
    </style:style>
    <style:style style:name="P14" style:family="paragraph" style:parent-style-name="Text_20_body_20__28_user_29_">
      <style:paragraph-properties fo:line-height="0.706cm" fo:orphans="0" fo:widows="0"/>
    </style:style>
    <style:style style:name="P15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</style:style>
    <style:style style:name="P16" style:family="paragraph" style:parent-style-name="Text_20_body_20__28_user_29_">
      <style:paragraph-properties fo:line-height="0.706cm" fo:orphans="0" fo:widows="0"/>
      <style:text-properties style:language-asian="zh" style:country-asian="TW"/>
    </style:style>
    <style:style style:name="P17" style:family="paragraph" style:parent-style-name="Text_20_body_20__28_user_29_" style:list-style-name="WWNum1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8" style:family="paragraph" style:parent-style-name="Text_20_body_20__28_user_29_" style:list-style-name="WWNum2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19" style:family="paragraph" style:parent-style-name="Text_20_body_20__28_user_29_" style:list-style-name="WWNum3">
      <style:paragraph-properties fo:margin-left="1.499cm" fo:margin-right="0cm" fo:line-height="0.706cm" fo:orphans="0" fo:widows="0" fo:text-indent="-0.651cm" style:auto-text-indent="false"/>
      <style:text-properties style:language-asian="zh" style:country-asian="TW"/>
    </style:style>
    <style:style style:name="P20" style:family="paragraph" style:parent-style-name="Text_20_body_20__28_user_29_" style:list-style-name="WWNum4">
      <style:paragraph-properties fo:margin-left="1.7cm" fo:margin-right="0cm" fo:orphans="0" fo:widows="0" fo:text-indent="-0.85cm" style:auto-text-indent="false"/>
      <style:text-properties style:language-asian="zh" style:country-asian="TW"/>
    </style:style>
    <style:style style:name="P21" style:family="paragraph" style:parent-style-name="Text_20_body_20__28_user_29_" style:list-style-name="WWNum5">
      <style:paragraph-properties fo:margin-left="1.7cm" fo:margin-right="0cm" fo:orphans="0" fo:widows="0" fo:text-indent="-0.85cm" style:auto-text-indent="false"/>
      <style:text-properties style:language-asian="zh" style:country-asian="TW"/>
    </style:style>
    <style:style style:name="P22" style:family="paragraph" style:parent-style-name="Text_20_body_20__28_user_29_" style:list-style-name="WWNum6">
      <style:paragraph-properties fo:margin-left="1.7cm" fo:margin-right="0cm" fo:orphans="0" fo:widows="0" fo:text-indent="-0.85cm" style:auto-text-indent="false"/>
      <style:text-properties style:language-asian="zh" style:country-asian="TW"/>
    </style:style>
    <style:style style:name="P23" style:family="paragraph" style:parent-style-name="Text_20_body_20__28_user_29_" style:list-style-name="WWNum5">
      <style:paragraph-properties fo:margin-left="1.7cm" fo:margin-right="0cm" fo:orphans="0" fo:widows="0" fo:text-indent="-0.85cm" style:auto-text-indent="false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language-asian="zh" style:country-asian="CN"/>
    </style:style>
    <style:style style:name="T4" style:family="text">
      <style:text-properties style:font-name="微軟正黑體" style:font-name-asian="微軟正黑體1" style:font-name-complex="Times New Roman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6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7" style:family="text">
      <style:text-properties style:language-asian="zh" style:country-asian="TW"/>
    </style:style>
    <style:style style:name="T8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職能單元代碼</text:p>
          </table:table-cell>
          <table:table-cell table:style-name="表格1.B1" office:value-type="string">
            <text:p text:style-name="P5">IDC3R2591v2</text:p>
          </table:table-cell>
        </table:table-row>
        <table:table-row table:style-name="表格1.1"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14">製作可行性報告</text:p>
          </table:table-cell>
        </table:table-row>
        <table:table-row table:style-name="表格1.1"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16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6">3</text:p>
          </table:table-cell>
        </table:table-row>
        <table:table-row table:style-name="表格1.1"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p text:style-name="P6">一、確認客戶需求</text:p>
            <text:list xml:id="list3898769582" text:style-name="WWNum1">
              <text:list-item>
                <text:p text:style-name="P17">確認客戶的需求以確定專案範圍，以及商業層面所需考慮的問題。</text:p>
              </text:list-item>
              <text:list-item>
                <text:p text:style-name="P17">檢視客戶需求紀錄、專案範圍、相關問題與資訊來源。</text:p>
              </text:list-item>
              <text:list-item>
                <text:p text:style-name="P17">與客戶確認所需的要求與範圍。</text:p>
              </text:list-item>
            </text:list>
            <text:p text:style-name="P16">二、檢查與檢視替代性方案</text:p>
            <text:list xml:id="list3563232882" text:style-name="WWNum2">
              <text:list-item>
                <text:p text:style-name="P18">確認方案已考慮客戶的未來需求。</text:p>
              </text:list-item>
              <text:list-item>
                <text:p text:style-name="P18">研究與記錄客戶要求的可行性方案。</text:p>
              </text:list-item>
              <text:list-item>
                <text:p text:style-name="P18">確認每個可行性方案皆被仔細評估，包括方案的限制性。</text:p>
              </text:list-item>
            </text:list>
            <text:p text:style-name="P16">三、準備與發布可行性報告</text:p>
            <text:list xml:id="list913609961" text:style-name="WWNum3">
              <text:list-item>
                <text:p text:style-name="P15">準備可行性報告。</text:p>
              </text:list-item>
              <text:list-item>
                <text:p text:style-name="P19">確認所完成的可行性報告，包含客戶的要求、專案概念與替代性方案分析。</text:p>
              </text:list-item>
              <text:list-item>
                <text:p text:style-name="P15">確認建議的首選方案。</text:p>
              </text:list-item>
              <text:list-item>
                <text:p text:style-name="P7">將可行性報告呈現給合適的人員並取得核准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工作產出</text:p>
          </table:table-cell>
          <table:table-cell table:style-name="表格1.B6" office:value-type="string">
            <text:p text:style-name="P6">專案可行性報告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K=<text:span text:style-name="T8">knowledge</text:span>知識)</text:p>
          </table:table-cell>
          <table:table-cell table:style-name="表格1.B7" office:value-type="string">
            <text:p text:style-name="P8">一、客戶商業領域知識</text:p>
            <text:p text:style-name="P8">二、利害關係人管理相關知識</text:p>
            <text:p text:style-name="P8">三、系統功能與改善選項</text:p>
            <text:p text:style-name="P8">四、業界系統開發方法</text:p>
          </table:table-cell>
        </table:table-row>
        <table:table-row table:style-name="表格1.1"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8" office:value-type="string">
            <text:p text:style-name="P8">一、檢視並確認專案要求與概念的能力</text:p>
            <text:p text:style-name="P8">二、記錄專案替代方案的能力</text:p>
            <text:p text:style-name="P8">三、準備與發布可行性報告的能力</text:p>
          </table:table-cell>
        </table:table-row>
        <table:table-row table:style-name="表格1.1">
          <table:table-cell table:style-name="表格1.A1" office:value-type="string">
            <text:p text:style-name="P5">評量設計參考</text:p>
          </table:table-cell>
          <table:table-cell table:style-name="表格1.B9" office:value-type="string">
            <text:p text:style-name="P9">一、評量證據</text:p>
            <text:list xml:id="list2323734892" text:style-name="WWNum4">
              <text:list-item>
                <text:p text:style-name="P20">能正確確認客戶需求以確定專案範圍與替代性方案。</text:p>
              </text:list-item>
              <text:list-item>
                <text:p text:style-name="P20">能準備與發布可行性報告並取得核准。</text:p>
              </text:list-item>
              <text:list-item>
                <text:p text:style-name="P20">能針對報告結果提出首選方案建議。</text:p>
              </text:list-item>
            </text:list>
            <text:p text:style-name="P14">二、評量情境與資源</text:p>
            <text:list xml:id="list631945815" text:style-name="WWNum5">
              <text:list-item>
                <text:p text:style-name="P23"><text:soft-page-break/>可行性報告的貢獻。</text:p>
              </text:list-item>
              <text:list-item>
                <text:p text:style-name="P23">客戶的要求。</text:p>
              </text:list-item>
              <text:list-item>
                <text:p text:style-name="P23">報告編寫模板。</text:p>
              </text:list-item>
              <text:list-item>
                <text:p text:style-name="P21">多元的技術商業解決方案資訊。</text:p>
              </text:list-item>
              <text:list-item>
                <text:p text:style-name="P23">組織未來商業<text:span text:style-name="T7">流程</text:span>。</text:p>
              </text:list-item>
              <text:list-item>
                <text:p text:style-name="P23">方案預算。</text:p>
              </text:list-item>
              <text:list-item>
                <text:p text:style-name="P23">商業分析結果。</text:p>
              </text:list-item>
            </text:list>
            <text:p text:style-name="P14">三、評量方法</text:p>
            <text:list xml:id="list1870627619" text:style-name="WWNum6">
              <text:list-item>
                <text:p text:style-name="P22">直接觀察受評者與團隊，分析客戶要求的情形。</text:p>
              </text:list-item>
              <text:list-item>
                <text:p text:style-name="P22">以口頭或書面方式評量受評者的知識，包含客戶的要求、商業情境、呈現方案的所需因素、可行性、財務模型。</text:p>
              </text:list-item>
              <text:list-item>
                <text:p text:style-name="P13">檢視受評者團隊所產出經核准的可行性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說明與補充事項</text:p>
          </table:table-cell>
          <table:table-cell table:style-name="表格1.B10" office:value-type="string">
            <text:p text:style-name="P10">無</text:p>
          </table:table-cell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3年修訂職能內容。<text:bookmark text:name="_Hlk136958965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42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9</meta:editing-cycles>
    <meta:creation-date>2023-08-14T15:39:00</meta:creation-date>
    <dc:date>2023-12-07T02:31:00</dc:date>
    <meta:editing-duration>PT6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57" meta:word-count="675" meta:character-count="730" meta:non-whitespace-character-count="730"/>
    <meta:user-defined meta:name="AppVersion">16.0000</meta:user-defined>
    <meta:template xlink:type="simple" xlink:actuate="onRequest" xlink:title="Normal" xlink:href=""/>
  </office:meta>
</office:document-meta>
</file>