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6.5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8cm" style:rel-column-width="17851*"/>
    </style:style>
    <style:style style:name="表格1.B" style:family="table-column">
      <style:table-column-properties style:column-width="12.012cm" style:rel-column-width="476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6.5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6.5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.847cm" fo:margin-right="0cm" fo:line-height="0.706cm" fo:orphans="0" fo:widows="0" fo:text-indent="-0.847cm" style:auto-text-indent="false"/>
    </style:style>
    <style:style style:name="P2" style:family="paragraph" style:parent-style-name="List_20_Paragraph" style:list-style-name="WWNum11">
      <style:paragraph-properties fo:line-height="0.706cm" fo:orphans="0" fo:widows="0"/>
    </style:style>
    <style:style style:name="P3" style:family="paragraph" style:parent-style-name="List_20_Paragraph" style:list-style-name="WWNum11">
      <style:paragraph-properties fo:line-height="0.706cm" fo:orphans="0" fo:widows="0"/>
      <style:text-properties style:font-name-complex="細明體_HKSCS"/>
    </style:style>
    <style:style style:name="P4" style:family="paragraph" style:parent-style-name="List_20_Paragraph" style:list-style-name="WWNum11">
      <style:paragraph-properties fo:line-height="0.706cm" fo:orphans="0" fo:widows="0"/>
      <style:text-properties style:language-asian="zh" style:country-asian="TW" style:font-name-complex="細明體_HKSCS"/>
    </style:style>
    <style:style style:name="P5" style:family="paragraph" style:parent-style-name="List_20_Paragraph" style:list-style-name="WWNum11">
      <style:paragraph-properties fo:line-height="0.706cm" fo:orphans="0" fo:widows="0"/>
      <style:text-properties style:language-asian="zh" style:country-asian="TW"/>
    </style:style>
    <style:style style:name="P6" style:family="paragraph" style:parent-style-name="List_20_Paragraph" style:list-style-name="WWNum13">
      <style:paragraph-properties fo:line-height="0.706cm" fo:orphans="0" fo:widows="0"/>
      <style:text-properties style:language-asian="zh" style:country-asian="TW"/>
    </style:style>
    <style:style style:name="P7" style:family="paragraph" style:parent-style-name="List_20_Paragraph" style:list-style-name="WWNum8">
      <style:paragraph-properties fo:line-height="0.706cm" fo:orphans="0" fo:widows="0"/>
      <style:text-properties style:language-asian="zh" style:country-asian="TW"/>
    </style:style>
    <style:style style:name="P8" style:family="paragraph" style:parent-style-name="List_20_Paragraph" style:list-style-name="WWNum13">
      <style:paragraph-properties fo:line-height="0.706cm" fo:orphans="0" fo:widows="0"/>
      <style:text-properties style:language-asian="zh" style:country-asian="TW" style:font-name-complex="Times New Roman"/>
    </style:style>
    <style:style style:name="P9" style:family="paragraph" style:parent-style-name="List_20_Paragraph" style:list-style-name="WWNum13">
      <style:paragraph-properties fo:line-height="0.706cm" fo:orphans="0" fo:widows="0"/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0.706cm" fo:text-align="justify" style:justify-single-word="false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5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16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P17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 style:list-style-name="WWNum4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20" style:family="paragraph" style:parent-style-name="Standard_20__28_user_29_" style:list-style-name="WWNum8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style:font-name="微軟正黑體" style:language-asian="zh" style:country-asian="TW"/>
    </style:style>
    <style:style style:name="P22" style:family="paragraph" style:parent-style-name="Standard_20__28_user_29_" style:list-style-name="WWNum8">
      <style:paragraph-properties fo:line-height="0.706cm" fo:orphans="0" fo:widows="0"/>
      <style:text-properties style:language-asian="zh" style:country-asian="TW"/>
    </style:style>
    <style:style style:name="P23" style:family="paragraph" style:parent-style-name="Text_20_body_20__28_user_29_">
      <style:paragraph-properties fo:line-height="0.706cm" fo:orphans="0" fo:widows="0"/>
    </style:style>
    <style:style style:name="P24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25" style:family="paragraph" style:parent-style-name="Text_20_body_20__28_user_29_" style:list-style-name="WWNum1">
      <style:paragraph-properties fo:line-height="0.706cm" fo:orphans="0" fo:widows="0"/>
      <style:text-properties style:language-asian="zh" style:country-asian="TW"/>
    </style:style>
    <style:style style:name="P26" style:family="paragraph" style:parent-style-name="Text_20_body_20__28_user_29_" style:list-style-name="WWNum2">
      <style:paragraph-properties fo:line-height="0.706cm" fo:orphans="0" fo:widows="0"/>
      <style:text-properties style:language-asian="zh" style:country-asian="TW"/>
    </style:style>
    <style:style style:name="P27" style:family="paragraph" style:parent-style-name="Text_20_body_20__28_user_29_" style:list-style-name="WWNum3">
      <style:paragraph-properties fo:line-height="0.706cm" fo:orphans="0" fo:widows="0"/>
      <style:text-properties style:language-asian="zh" style:country-asian="TW"/>
    </style:style>
    <style:style style:name="P28" style:family="paragraph" style:parent-style-name="Text_20_body_20__28_user_29_" style:list-style-name="WWNum4">
      <style:paragraph-properties fo:line-height="0.706cm" fo:orphans="0" fo:widows="0"/>
      <style:text-properties style:language-asian="zh" style:country-asian="TW"/>
    </style:style>
    <style:style style:name="P29" style:family="paragraph" style:parent-style-name="縮排" style:list-style-name="WWNum9">
      <style:paragraph-properties fo:text-align="justify" style:justify-single-word="false" fo:orphans="0" fo:widows="0"/>
    </style:style>
    <style:style style:name="P30" style:family="paragraph" style:parent-style-name="縮排" style:list-style-name="WWNum10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T6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name-complex="細明體_HKSCS"/>
    </style:style>
    <style:style style:name="T9" style:family="text">
      <style:text-properties style:language-asian="zh" style:country-asian="TW" style:font-name-complex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per 58%"/>
    </style:style>
    <style:style style:name="T12" style:family="text">
      <style:text-properties fo:letter-spacing="-0.018cm"/>
    </style:style>
    <style:style style:name="T13" style:family="text">
      <style:text-properties style:font-name-complex="細明體_HKSCS"/>
    </style:style>
    <style:style style:name="T14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職能單元代碼</text:p>
          </table:table-cell>
          <table:table-cell table:style-name="表格1.B1" office:value-type="string">
            <text:p text:style-name="P14">IDC3R2561v2</text:p>
          </table:table-cell>
        </table:table-row>
        <table:table-row table:style-name="表格1.1">
          <table:table-cell table:style-name="表格1.A1" office:value-type="string">
            <text:p text:style-name="P14">職能單元名稱</text:p>
          </table:table-cell>
          <table:table-cell table:style-name="表格1.B2" office:value-type="string">
            <text:p text:style-name="P23">製作互動式網頁動畫</text:p>
          </table:table-cell>
        </table:table-row>
        <table:table-row table:style-name="表格1.1">
          <table:table-cell table:style-name="表格1.A1" office:value-type="string">
            <text:p text:style-name="P14">領域類別</text:p>
          </table:table-cell>
          <table:table-cell table:style-name="表格1.B3" office:value-type="string">
            <text:p text:style-name="P24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4">職能單元級別</text:p>
          </table:table-cell>
          <table:table-cell table:style-name="表格1.B4" office:value-type="string">
            <text:p text:style-name="P17">3</text:p>
          </table:table-cell>
        </table:table-row>
        <table:table-row table:style-name="表格1.1">
          <table:table-cell table:style-name="表格1.A1" office:value-type="string">
            <text:p text:style-name="P14">工作任務與行為指標</text:p>
          </table:table-cell>
          <table:table-cell table:style-name="表格1.B5" office:value-type="string">
            <text:p text:style-name="P15">一、分析專案要求</text:p>
            <text:list xml:id="list419916045" text:style-name="WWNum1">
              <text:list-item>
                <text:p text:style-name="P25">確認欲在網頁中使用的<text:span text:style-name="T10">動畫</text:span><text:span text:style-name="T11">【註1】</text:span>所需的動態功能。</text:p>
              </text:list-item>
              <text:list-item>
                <text:p text:style-name="P25">確認適合的程式語言以達到其功能性。</text:p>
              </text:list-item>
              <text:list-item>
                <text:p text:style-name="P25">確認<text:span text:style-name="T10">網頁文件</text:span><text:span text:style-name="T11">【註2】</text:span>需求。</text:p>
              </text:list-item>
              <text:list-item>
                <text:p text:style-name="P25">研究與評估對於目前線上<text:span text:style-name="T10">廣告</text:span><text:span text:style-name="T11">【註3】</text:span>主要機構與網站的要求。</text:p>
              </text:list-item>
            </text:list>
            <text:h text:style-name="P1" text:outline-level="1">二、設計網頁動畫</text:h>
            <text:list xml:id="list3315812397" text:style-name="WWNum2">
              <text:list-item>
                <text:p text:style-name="P26">設計網頁文件與動畫以強化網頁頁面。</text:p>
              </text:list-item>
              <text:list-item>
                <text:p text:style-name="P26">設計廣告以提升網站網頁內容。</text:p>
              </text:list-item>
              <text:list-item>
                <text:p text:style-name="P26">設計廣告以在外部託管的付費廣告上推廣網頁頁面內容。</text:p>
              </text:list-item>
              <text:list-item>
                <text:p text:style-name="P26">設計符合網站廣告規範，包括尺寸、數量或輪播、聲音與按鍵的廣告。</text:p>
              </text:list-item>
              <text:list-item>
                <text:p text:style-name="P26">依照主要廣告機構要求，設計與建立替代動畫程式或檔案。</text:p>
              </text:list-item>
              <text:list-item>
                <text:p text:style-name="P26">設計網站動畫，以提升網站的整體專業度或娛樂價值。</text:p>
              </text:list-item>
            </text:list>
            <text:p text:style-name="P23">三、製作動畫</text:p>
            <text:list xml:id="list2041429678" text:style-name="WWNum3">
              <text:list-item>
                <text:p text:style-name="P27">為網站頁面製作網頁動畫。</text:p>
              </text:list-item>
              <text:list-item>
                <text:p text:style-name="P27">為外部廣告製作網頁動畫。</text:p>
              </text:list-item>
              <text:list-item>
                <text:p text:style-name="P27">為內部網站廣告製作網頁動畫。</text:p>
              </text:list-item>
              <text:list-item>
                <text:p text:style-name="P27">為加強網站的整體專業度或娛樂價值，製作網頁動畫。</text:p>
              </text:list-item>
              <text:list-item>
                <text:p text:style-name="P27">依照所需功能，測試與除錯程式碼，並重複執行直到功能正確為止。</text:p>
              </text:list-item>
            </text:list>
            <text:p text:style-name="P23">四、發行動畫</text:p>
            <text:list xml:id="list556509385" text:style-name="WWNum4">
              <text:list-item>
                <text:p text:style-name="P28">發行符合網頁格式的動畫。</text:p>
              </text:list-item>
              <text:list-item>
                <text:p text:style-name="P28">將網頁動畫結合至HTML頁面。</text:p>
              </text:list-item>
              <text:list-item>
                <text:p text:style-name="P18"><text:soft-page-break/>完成文件並提交給<text:span text:style-name="T10">利害關係人</text:span><text:span text:style-name="T11">【註4】</text:span>審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職能內涵</text:p>
            <text:p text:style-name="P14">(K=<text:span text:style-name="T12">knowledge</text:span>知識)</text:p>
          </table:table-cell>
          <table:table-cell table:style-name="表格1.B6" office:value-type="string">
            <text:list xml:id="list2723033706" text:style-name="WWNum11">
              <text:list-item>
                <text:p text:style-name="P4">著作權與智慧財產權相關法規</text:p>
              </text:list-item>
              <text:list-item>
                <text:p text:style-name="P2">電腦互動遊戲藝術</text:p>
              </text:list-item>
              <text:list-item>
                <text:p text:style-name="P3">互動式網頁設計方法</text:p>
              </text:list-item>
              <text:list-item>
                <text:p text:style-name="P3">軟硬體產品與作業系統</text:p>
              </text:list-item>
              <text:list-item>
                <text:p text:style-name="P5"><text:span text:style-name="T13">3D高階電腦動畫製作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職能內涵</text:p>
            <text:p text:style-name="P14">(S=skills技能)</text:p>
          </table:table-cell>
          <table:table-cell table:style-name="表格1.B7" office:value-type="string">
            <text:list xml:id="list3319860825" text:style-name="WWNum13">
              <text:list-item>
                <text:p text:style-name="P9">溝通協調能力</text:p>
              </text:list-item>
              <text:list-item>
                <text:p text:style-name="P6"><text:span text:style-name="T14">規劃與設計</text:span>互動式網頁動畫<text:span text:style-name="T14">程序</text:span></text:p>
              </text:list-item>
              <text:list-item>
                <text:p text:style-name="P8">評估客戶動畫功能與廣告需求</text:p>
              </text:list-item>
              <text:list-item>
                <text:p text:style-name="P6"><text:span text:style-name="T13">高階電腦動畫</text:span><text:span text:style-name="T14">設計與製作能力</text:span></text:p>
              </text:list-item>
              <text:list-item>
                <text:p text:style-name="P6">將動畫發行到網頁環境的技術</text:p>
              </text:list-item>
              <text:list-item>
                <text:p text:style-name="P6"><text:span text:style-name="T14">撰寫專案</text:span>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評量設計參考</text:p>
          </table:table-cell>
          <table:table-cell table:style-name="表格1.B8" office:value-type="string">
            <text:p text:style-name="P14">一、評量證據</text:p>
            <text:list xml:id="list2249994775" text:style-name="WWNum8">
              <text:list-item>
                <text:p text:style-name="P22"><text:span text:style-name="T1">能完成</text:span>製作互動式網頁動畫<text:span text:style-name="T1">作業。</text:span></text:p>
              </text:list-item>
              <text:list-item>
                <text:p text:style-name="P7">能了解本單元所應具備之職能內涵，包括<text:span text:style-name="T13">互動式網頁設計、高階電腦動畫</text:span>設計與製作能力。</text:p>
              </text:list-item>
              <text:list-item>
                <text:p text:style-name="P20">能遵循著作權、智慧財產權。</text:p>
              </text:list-item>
            </text:list>
            <text:p text:style-name="P14">二、評量情境與資源</text:p>
            <text:list xml:id="list411741798" text:style-name="WWNum9">
              <text:list-item>
                <text:p text:style-name="P29">通用領域及特定專業資料等相關文件。</text:p>
              </text:list-item>
              <text:list-item>
                <text:p text:style-name="P29">相關軟硬體設備。</text:p>
              </text:list-item>
              <text:list-item>
                <text:p text:style-name="P29">於實際工作中或適當的模擬環境內進行評量。</text:p>
              </text:list-item>
            </text:list>
            <text:p text:style-name="P14">三、評量方法</text:p>
            <text:list xml:id="list3105926974" text:style-name="WWNum10">
              <text:list-item>
                <text:p text:style-name="P30">於真實或模擬工作條件下直接觀察受評者進行分析專案要求、設計、製作、及發行網頁動畫等任務。</text:p>
              </text:list-item>
              <text:list-item>
                <text:p text:style-name="P30">書面評量，確認受評者對本單元職能內涵之了解<text:bookmark text:name="_GoBack"/>。</text:p>
              </text:list-item>
              <text:list-item>
                <text:p text:style-name="P30">評量者設計狀況題庫，評估受評者之問題處理能力。</text:p>
              </text:list-item>
              <text:list-item>
                <text:p text:style-name="P30">受評者口頭說明或展示其所參與之製作互動式網頁動畫案例，評量者可評估其規劃與執行能力。</text:p>
              </text:list-item>
              <text:list-item>
                <text:p text:style-name="P30">評量可與其他職能單元評量聯合進行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說明與補充事項</text:p>
          </table:table-cell>
          <table:table-cell table:style-name="表格1.B9" office:value-type="string">
            <text:p text:style-name="P16">【註<text:span text:style-name="T7">1</text:span>】動畫：如<text:span text:style-name="T7">JavaScript</text:span>、ActionScript、Silverlight等<text:span text:style-name="T7">技</text:span><text:soft-page-break/><text:span text:style-name="T7">術撰寫的動態畫面</text:span>。</text:p>
            <text:p text:style-name="P19">【註2】網頁文件：如HTML文件等。</text:p>
            <text:p text:style-name="P19">【註3】廣告：如外部廣告能在另外的網站達到提升瀏覽人氣的效果、內部廣告能在網站內部提升產品或主題的加強宣傳效果等。</text:p>
            <text:p text:style-name="P19">【註4】<text:span text:style-name="T10">利害關係人</text:span>：如廣告商、客戶等。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12">2022年修訂職能內容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MT2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59cm" fo:page-height="27.94cm" style:num-format="1" style:print-orientation="portrait" fo:margin-top="1.501cm" fo:margin-bottom="1.501cm" fo:margin-left="2.54cm" fo:margin-right="2.54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Allison Hsieh</dc:creator>
    <meta:editing-cycles>6</meta:editing-cycles>
    <meta:creation-date>2022-10-13T01:28:00</meta:creation-date>
    <dc:date>2022-11-14T11:20:00</dc:date>
    <meta:editing-duration>PT4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0" meta:word-count="1075" meta:character-count="1176" meta:non-whitespace-character-count="1176"/>
    <meta:user-defined meta:name="AppVersion">16.0000</meta:user-defined>
    <meta:template xlink:type="simple" xlink:actuate="onRequest" xlink:title="Normal" xlink:href=""/>
  </office:meta>
</office:document-meta>
</file>