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37cm" style:rel-column-width="17851*"/>
    </style:style>
    <style:style style:name="表格1.B" style:family="table-column">
      <style:table-column-properties style:column-width="11.583cm" style:rel-column-width="476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4" style:family="table-row">
      <style:table-row-properties style:min-row-height="0.822cm" fo:keep-together="auto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9" style:family="table-row">
      <style:table-row-properties style:min-row-height="2.023cm" fo:keep-together="auto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8">
      <style:paragraph-properties fo:line-height="0.706cm" fo:orphans="0" fo:widows="0"/>
      <style:text-properties style:font-name-complex="細明體_HKSCS" style:font-size-complex="12pt"/>
    </style:style>
    <style:style style:name="P2" style:family="paragraph" style:parent-style-name="List_20_Paragraph" style:list-style-name="WWNum8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9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5">
      <style:paragraph-properties fo:line-height="0.706cm" fo:orphans="0" fo:widows="0"/>
      <style:text-properties fo:color="#000000" loext:opacity="100%" style:font-name-complex="Tahoma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1" style:family="paragraph" style:parent-style-name="Standard_20__28_user_29_" style:list-style-name="WWNum6">
      <style:paragraph-properties fo:line-height="0.706cm" fo:orphans="0" fo:widows="0"/>
      <style:text-properties style:font-name="微軟正黑體" style:font-name-asian="微軟正黑體1"/>
    </style:style>
    <style:style style:name="P12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13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1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2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3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4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5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 style:list-style-name="WWNum6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 style:list-style-name="WWNum7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1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language-asian="zh" style:country-asian="TW"/>
    </style:style>
    <style:style style:name="P23" style:family="paragraph" style:parent-style-name="Text_20_body_20__28_user_29_">
      <style:paragraph-properties fo:margin-top="0cm" fo:margin-bottom="0cm" style:contextual-spacing="false" fo:line-height="100%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5" style:family="text">
      <style:text-properties style:font-name="微軟正黑體" fo:language="zh" fo:country="TW" fo:font-weight="bold" style:font-name-asian="微軟正黑體1" style:language-asian="zh" style:country-asian="TW" style:font-weight-asian="bold"/>
    </style:style>
    <style:style style:name="T6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18cm"/>
    </style:style>
    <style:style style:name="T11" style:family="text">
      <style:text-properties style:font-name-complex="細明體_HKSCS"/>
    </style:style>
    <style:style style:name="T12" style:family="text">
      <style:text-properties style:font-name-complex="細明體_HKSCS" style:font-size-complex="12pt"/>
    </style:style>
    <style:style style:name="T13" style:family="text">
      <style:text-properties style:font-size-complex="12pt"/>
    </style:style>
    <style:style style:name="T14" style:family="text">
      <style:text-properties fo:color="#000000" loext:opacity="100%" style:font-name-complex="Tahoma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IDC3R2533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0">製作互動式動畫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3">資訊科技／數位內容與傳播</text:p>
          </table:table-cell>
        </table:table-row>
        <table:table-row table:style-name="表格1.4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3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p text:style-name="P10">一、專案需求分析</text:p>
            <text:list xml:id="list756391621" text:style-name="WWNum1">
              <text:list-item>
                <text:p text:style-name="P14">決定<text:span text:style-name="T9">動畫</text:span><text:span text:style-name="T8">【註1】</text:span>之互動形式，其中包括<text:span text:style-name="T9">網頁或其他互動檔案</text:span><text:span text:style-name="T8">【註2】</text:span>。</text:p>
              </text:list-item>
              <text:list-item>
                <text:p text:style-name="P14">依據互動形態，選用適合的程式語言。</text:p>
              </text:list-item>
              <text:list-item>
                <text:p text:style-name="P14">確認其他應用需求，評估資源。</text:p>
              </text:list-item>
            </text:list>
            <text:p text:style-name="P10">二、設計動畫</text:p>
            <text:list xml:id="list1447414309" text:style-name="WWNum2">
              <text:list-item>
                <text:p text:style-name="P15">依多媒體平台需求之互動功能，設計動畫腳本及特效型式。</text:p>
              </text:list-item>
              <text:list-item>
                <text:p text:style-name="P15">繪製動畫分鏡腳本，確認動畫互動劇情及呈現方式。</text:p>
              </text:list-item>
            </text:list>
            <text:p text:style-name="P10">三、製作動畫</text:p>
            <text:list xml:id="list3312613272" text:style-name="WWNum3">
              <text:list-item>
                <text:p text:style-name="P16">依據美術風格，導入不同動畫製作技法，提升質感。</text:p>
              </text:list-item>
              <text:list-item>
                <text:p text:style-name="P16">依選用程式語法製作互動動畫。</text:p>
              </text:list-item>
              <text:list-item>
                <text:p text:style-name="P16">依情境載入音效增加整體專業性與娛樂價值。</text:p>
              </text:list-item>
              <text:list-item>
                <text:p text:style-name="P16">測試指令碼與除錯以確認符合功能需求，並重複測試到正確為止。</text:p>
              </text:list-item>
            </text:list>
            <text:p text:style-name="P10">四、發行動畫</text:p>
            <text:list xml:id="list2527505720" text:style-name="WWNum4">
              <text:list-item>
                <text:p text:style-name="P17">依平台需求格式進行檔案轉檔，嵌入網頁HTML。</text:p>
              </text:list-item>
              <text:list-item>
                <text:p text:style-name="P17">完成相關紀錄並提交給相關負責人員驗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<text:span text:style-name="T10">knowledge</text:span>知識)</text:p>
          </table:table-cell>
          <table:table-cell table:style-name="表格1.B6" office:value-type="string">
            <text:list xml:id="list3854568277" text:style-name="WWNum8">
              <text:list-item>
                <text:p text:style-name="P1">著作權與智慧財產權相關法規</text:p>
              </text:list-item>
              <text:list-item>
                <text:p text:style-name="P1">職業安全衛生相關規範</text:p>
              </text:list-item>
              <text:list-item>
                <text:p text:style-name="P1">數位多媒體程式</text:p>
              </text:list-item>
              <text:list-item>
                <text:p text:style-name="P1">電腦繪圖動畫概論</text:p>
              </text:list-item>
              <text:list-item>
                <text:p text:style-name="P1">互動式動畫編劇</text:p>
              </text:list-item>
              <text:list-item>
                <text:p text:style-name="P1">動畫分鏡</text:p>
              </text:list-item>
              <text:list-item>
                <text:p text:style-name="P2">動畫與數位媒體設計概念</text:p>
              </text:list-item>
              <text:list-item>
                <text:p text:style-name="P1">互動動畫製作軟體之類別及功能</text:p>
              </text:list-item>
              <text:list-item>
                <text:p text:style-name="P1">音效與動畫設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<text:soft-page-break/>(S=skills技能)</text:p>
          </table:table-cell>
          <table:table-cell table:style-name="表格1.B7" office:value-type="string">
            <text:list xml:id="list229773358" text:style-name="WWNum9">
              <text:list-item>
                <text:p text:style-name="P3">溝通協調能力</text:p>
              </text:list-item>
              <text:list-item>
                <text:p text:style-name="P3"><text:soft-page-break/>研究能力</text:p>
              </text:list-item>
              <text:list-item>
                <text:p text:style-name="P3">網頁動畫分鏡設計繪製能力</text:p>
              </text:list-item>
              <text:list-item>
                <text:p text:style-name="P3">數位多媒體軟體操作能力</text:p>
              </text:list-item>
              <text:list-item>
                <text:p text:style-name="P3">動畫或互動式媒體的視覺設計元素與要件開發能力</text:p>
              </text:list-item>
              <text:list-item>
                <text:p text:style-name="P3">撰寫網頁程式編碼並載入所需影像之技術</text:p>
              </text:list-item>
              <text:list-item>
                <text:p text:style-name="P3">評估並記錄製作互動式動畫開發設計專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10">一、評量證據</text:p>
            <text:list xml:id="list867511738" text:style-name="WWNum5">
              <text:list-item>
                <text:p text:style-name="P18">能依照目前業界需求與標準，設計與建立動畫設計與建立互動式動畫。</text:p>
              </text:list-item>
              <text:list-item>
                <text:p text:style-name="P18">能了解本單元所應具備之職能內涵，包括<text:span text:style-name="T11">電腦繪圖動畫概論、互動式動畫編劇、</text:span>撰寫程式編碼並載入所需影像。</text:p>
              </text:list-item>
              <text:list-item>
                <text:p text:style-name="P4">能遵循著作權、智慧財產權、及職業安全衛生相關法規規範。</text:p>
              </text:list-item>
            </text:list>
            <text:p text:style-name="P10">二、評量情境與資源</text:p>
            <text:list xml:id="list2098303164" text:style-name="WWNum6">
              <text:list-item>
                <text:p text:style-name="P19">通用領域及特定專業資料等相關文件。</text:p>
              </text:list-item>
              <text:list-item>
                <text:p text:style-name="P11">相關軟硬體設備。</text:p>
              </text:list-item>
              <text:list-item>
                <text:p text:style-name="P19">於實際工作中或適當的模擬環境內進行評量。</text:p>
              </text:list-item>
              <text:list-item>
                <text:p text:style-name="P19">符合職業安全與衛生相關規範及作業程序。</text:p>
              </text:list-item>
            </text:list>
            <text:p text:style-name="P10">三、評量方法</text:p>
            <text:list xml:id="list2953613374" text:style-name="WWNum7">
              <text:list-item>
                <text:p text:style-name="P20">於真實或模擬工作條件下直接觀察受評者進行互動式動畫設計、製作、發行等任務。</text:p>
              </text:list-item>
              <text:list-item>
                <text:p text:style-name="P20">書面評量，確認受評者對本單元職能內涵之了解。</text:p>
              </text:list-item>
              <text:list-item>
                <text:p text:style-name="P20">評量者設計狀況題庫，評估受評者之問題處理能力。</text:p>
              </text:list-item>
              <text:list-item>
                <text:p text:style-name="P20">評量可與其他職能單元評量聯合進行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12">【註1】動畫：如<text:span text:style-name="T7">JavaScript</text:span>、ActionScript、Silverlight等<text:span text:style-name="T7">技術撰寫的動態畫面</text:span>。</text:p>
            <text:p text:style-name="P21">【註2】網頁或其他互動檔案：如HTML文件、SWF文件等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bookmark text:name="_GoBack"/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style:contextual-spacing="false" fo:line-height="120%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 style:snap-to-layout-grid="false"/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top="0cm" fo:margin-bottom="0cm" style:contextual-spacing="false" fo:line-height="100%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fo:language="zh" fo:country="TW" fo:font-weight="bold" style:font-name-asian="微軟正黑體1" style:language-asian="zh" style:country-asian="TW" style:font-weight-asian="bold"/>
    </style:style>
    <style:style style:name="MT2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MT3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2</text:page-number></text:span><text:span text:style-name="MT3">頁，共</text:span><text:span text:style-name="MT3"><text:page-count>2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1</meta:editing-cycles>
    <meta:creation-date>2022-10-13T01:27:00</meta:creation-date>
    <dc:date>2022-12-13T08:22:00</dc:date>
    <meta:editing-duration>PT4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6" meta:word-count="954" meta:character-count="1049" meta:non-whitespace-character-count="1049"/>
    <meta:user-defined meta:name="AppVersion">16.0000</meta:user-defined>
    <meta:template xlink:type="simple" xlink:actuate="onRequest" xlink:title="Normal.dotm" xlink:href=""/>
  </office:meta>
</office:document-meta>
</file>