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6cm" fo:margin-left="0.009cm" fo:margin-top="0cm" fo:margin-bottom="0cm" table:align="left" style:writing-mode="lr-tb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1.7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10" style:family="table-row">
      <style:table-row-properties style:min-row-height="0.039cm" fo:keep-together="auto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.847cm" fo:margin-right="0cm" fo:line-height="0.706cm" fo:orphans="0" fo:widows="0" fo:text-indent="-0.847cm" style:auto-text-indent="false"/>
    </style:style>
    <style:style style:name="P3" style:family="paragraph" style:parent-style-name="List_20_Paragraph">
      <style:paragraph-properties fo:margin-left="0cm" fo:margin-right="0cm" fo:line-height="0.706cm" fo:orphans="0" fo:widows="0" fo:text-indent="0cm" style:auto-text-indent="false"/>
    </style:style>
    <style:style style:name="P4" style:family="paragraph" style:parent-style-name="List_20_Paragraph" style:list-style-name="WWNum5">
      <style:paragraph-properties fo:margin-left="1.499cm" fo:margin-right="0cm" fo:line-height="0.706cm" fo:orphans="0" fo:widows="0" fo:text-indent="-0.651cm" style:auto-text-indent="false"/>
    </style:style>
    <style:style style:name="P5" style:family="paragraph" style:parent-style-name="List_20_Paragraph" style:list-style-name="WWNum4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6" style:family="paragraph" style:parent-style-name="List_20_Paragraph" style:list-style-name="WWNum5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7" style:family="paragraph" style:parent-style-name="List_20_Paragraph" style:list-style-name="WWNum6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 fo:text-align="justify" style:justify-single-word="fals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13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14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9" style:family="paragraph" style:parent-style-name="Text_20_body_20__28_user_29_">
      <style:paragraph-properties fo:line-height="0.706cm" fo:orphans="0" fo:widows="0"/>
    </style:style>
    <style:style style:name="P20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21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2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3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4" style:family="paragraph" style:parent-style-name="Text_20_body_20__28_user_29_" style:list-style-name="WWNum4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5" style:family="paragraph" style:parent-style-name="Text_20_body_20__28_user_29_" style:list-style-name="WWNum6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CN"/>
    </style:style>
    <style:style style:name="T7" style:family="text">
      <style:text-properties style:language-asian="zh" style:country-asian="TW"/>
    </style:style>
    <style:style style:name="T8" style:family="text">
      <style:text-properties fo:background-color="#ffffff" loext:char-shading-value="0"/>
    </style:style>
    <style:style style:name="T9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1">IDC3R2565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20">蒐集資料以確認業務需求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20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p text:style-name="P12">一、確認重要資訊來源</text:p>
            <text:list xml:id="list3124278611" text:style-name="WWNum1">
              <text:list-item>
                <text:p text:style-name="P21">確認企業整體的資訊資料庫。</text:p>
              </text:list-item>
              <text:list-item>
                <text:p text:style-name="P21">檢視目前組織文件。</text:p>
              </text:list-item>
              <text:list-item>
                <text:p text:style-name="P21">利用開放與封閉式的混合問題，從重要利害關係人推導需要的資訊並制定關鍵問題。</text:p>
              </text:list-item>
            </text:list>
            <text:h text:style-name="P2" text:outline-level="1">二、蒐集資料</text:h>
            <text:list xml:id="list1167787534" text:style-name="WWNum2">
              <text:list-item>
                <text:p text:style-name="P22">利用多元蒐集資訊技巧。</text:p>
              </text:list-item>
              <text:list-item>
                <text:p text:style-name="P22">檢視關於業務資訊報告與其他資料來源。</text:p>
              </text:list-item>
              <text:list-item>
                <text:p text:style-name="P22">與<text:span text:style-name="T8">利害關係人</text:span>確認有關組織目前與未來重要的業務因素。</text:p>
              </text:list-item>
            </text:list>
            <text:p text:style-name="P19">三、檢視資料分析</text:p>
            <text:list xml:id="list101452739" text:style-name="WWNum3">
              <text:list-item>
                <text:p text:style-name="P23">分析團體與個人的反應，以明確定義企業最迫切需求的文件。 <text:s text:c="2"/></text:p>
              </text:list-item>
              <text:list-item>
                <text:p text:style-name="P15">依照組織標準，記錄資料分析，作為檢視用途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工作產出</text:span></text:p>
          </table:table-cell>
          <table:table-cell table:style-name="表格1.B6" office:value-type="string">
            <text:p text:style-name="P12"><text:span text:style-name="T7">業務需求文件</text:span>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K=<text:span text:style-name="T9">knowledge</text:span>知識)</text:p>
          </table:table-cell>
          <table:table-cell table:style-name="表格1.B7" office:value-type="string">
            <text:p text:style-name="P16">一、客戶業務範圍與內涵</text:p>
            <text:p text:style-name="P16">二、軟、硬體產品及其應用</text:p>
            <text:p text:style-name="P16">三、品質管理方法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8" office:value-type="string">
            <text:p text:style-name="P16">一、確認、檢視與分析需求能力</text:p>
            <text:p text:style-name="P16">二、溝通協調能力</text:p>
            <text:p text:style-name="P16">三、整理數據能力</text:p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9" office:value-type="string">
            <text:p text:style-name="P13">一、評量證據</text:p>
            <text:list xml:id="list2689568058" text:style-name="WWNum4">
              <text:list-item>
                <text:p text:style-name="P5">能依照企業策略、目前與未來方向，完成商業需求紀錄。</text:p>
              </text:list-item>
              <text:list-item>
                <text:p text:style-name="P24">能促使客戶與利害關係人達成一致共識。</text:p>
              </text:list-item>
              <text:list-item>
                <text:p text:style-name="P24">能依照所蒐集的資料評估系統所需規格與軟體原型技術。</text:p>
              </text:list-item>
              <text:list-item>
                <text:p text:style-name="P24">能以統一塑模語言圖示評估，表示蒐集資料分析情形。</text:p>
              </text:list-item>
            </text:list>
            <text:p text:style-name="P3"><text:soft-page-break/>二、評量情境與資源</text:p>
            <text:list xml:id="list2275747536" text:style-name="WWNum5">
              <text:list-item>
                <text:p text:style-name="P4">專案概述。</text:p>
              </text:list-item>
              <text:list-item>
                <text:p text:style-name="P4">商業文件。</text:p>
              </text:list-item>
              <text:list-item>
                <text:p text:style-name="P6">實際資源應適當納入特殊需求者所需的特殊設備。</text:p>
              </text:list-item>
            </text:list>
            <text:p text:style-name="P3">三、評量方法</text:p>
            <text:list xml:id="list1771745562" text:style-name="WWNum6">
              <text:list-item>
                <text:p text:style-name="P7">以口頭或書面方式評量受評者的資料蒐集和技術知識。</text:p>
              </text:list-item>
              <text:list-item>
                <text:p text:style-name="P25">直接觀察受評者執行面談與組織焦點小組情形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1">說明與補充事項</text:p>
          </table:table-cell>
          <table:table-cell table:style-name="表格1.B10" office:value-type="string">
            <text:p text:style-name="P17">無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3年修訂職能內容。<text:bookmark text:name="_Hlk136958965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8</meta:editing-cycles>
    <meta:creation-date>2023-08-14T15:43:00</meta:creation-date>
    <dc:date>2023-12-06T10:12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0" meta:word-count="569" meta:character-count="621" meta:non-whitespace-character-count="618"/>
    <meta:user-defined meta:name="AppVersion">16.0000</meta:user-defined>
    <meta:template xlink:type="simple" xlink:actuate="onRequest" xlink:title="Normal" xlink:href=""/>
  </office:meta>
</office:document-meta>
</file>