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498cm" style:rel-column-width="17854*"/>
    </style:style>
    <style:style style:name="Table1.B" style:family="table-column">
      <style:table-column-properties style:column-width="12.012cm" style:rel-column-width="4768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微軟正黑體" style:font-name-asian="微軟正黑體" style:language-asian="zh" style:country-asian="TW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Times" fo:font-size="12pt"/>
    </style:style>
    <style:style style:name="P3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4" style:family="paragraph" style:parent-style-name="Standard">
      <style:text-properties style:font-name="微軟正黑體" fo:font-size="12pt" style:font-name-asian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officeooo:rsid="000e157c" officeooo:paragraph-rsid="000e157c" style:font-name-asian="微軟正黑體"/>
    </style:style>
    <style:style style:name="P6" style:family="paragraph" style:parent-style-name="Standard">
      <style:text-properties style:font-name="微軟正黑體" fo:font-size="12pt" officeooo:rsid="000e157c" officeooo:paragraph-rsid="000e157c" style:font-name-asian="微軟正黑體" style:language-asian="zh" style:country-asian="TW"/>
    </style:style>
    <style:style style:name="P7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8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style:font-name="微軟正黑體" fo:font-size="12pt" officeooo:paragraph-rsid="000f6511" style:font-name-asian="微軟正黑體"/>
    </style:style>
    <style:style style:name="P9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style:font-name="微軟正黑體" fo:font-size="12pt" officeooo:paragraph-rsid="00106d60" style:font-name-asian="微軟正黑體"/>
    </style:style>
    <style:style style:name="P10" style:family="paragraph" style:parent-style-name="Standard">
      <loext:graphic-properties draw:fill="none"/>
      <style:paragraph-properties fo:margin-left="0.9cm" fo:margin-right="0cm" fo:text-align="justify" style:justify-single-word="false" fo:text-indent="-0.9cm" style:auto-text-indent="false" fo:background-color="transparent"/>
      <style:text-properties style:font-name="微軟正黑體" fo:font-size="12pt" officeooo:paragraph-rsid="0011dd10" style:font-name-asian="微軟正黑體"/>
    </style:style>
    <style:style style:name="P11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>
        <style:tab-stops/>
      </style:paragraph-properties>
      <style:text-properties style:font-name="微軟正黑體" fo:font-size="12pt" style:font-name-asian="微軟正黑體"/>
    </style:style>
    <style:style style:name="P12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>
        <style:tab-stops/>
      </style:paragraph-properties>
      <style:text-properties style:font-name="微軟正黑體" fo:font-size="12pt" officeooo:paragraph-rsid="00177f0a" style:font-name-asian="微軟正黑體"/>
    </style:style>
    <style:style style:name="P13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>
        <style:tab-stops/>
      </style:paragraph-properties>
      <style:text-properties style:font-name="微軟正黑體" fo:font-size="12pt" officeooo:paragraph-rsid="0015d391" style:font-name-asian="微軟正黑體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>
        <style:tab-stops/>
      </style:paragraph-properties>
      <style:text-properties style:font-name="微軟正黑體" fo:font-size="12pt" officeooo:paragraph-rsid="0017a624" style:font-name-asian="微軟正黑體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微軟正黑體" fo:font-size="12pt" style:font-name-asian="微軟正黑體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微軟正黑體" fo:font-size="12pt" officeooo:paragraph-rsid="00177f0a" style:font-name-asian="微軟正黑體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微軟正黑體" fo:font-size="12pt" officeooo:paragraph-rsid="00106d60" style:font-name-asian="微軟正黑體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微軟正黑體" fo:font-size="12pt" officeooo:paragraph-rsid="0011dd10" style:font-name-asian="微軟正黑體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微軟正黑體" fo:font-size="12pt" style:font-name-asian="微軟正黑體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微軟正黑體" fo:font-size="12pt" officeooo:paragraph-rsid="0013aaaa" style:font-name-asian="微軟正黑體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微軟正黑體" fo:font-size="12pt" style:font-name-asian="微軟正黑體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微軟正黑體" fo:font-size="12pt" officeooo:paragraph-rsid="0011dd10" style:font-name-asian="微軟正黑體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微軟正黑體" fo:font-size="12pt" style:font-name-asian="微軟正黑體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微軟正黑體" fo:font-size="12pt" officeooo:paragraph-rsid="000f6511" style:font-name-asian="微軟正黑體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微軟正黑體" fo:font-size="12pt" officeooo:paragraph-rsid="0011dd10" style:font-name-asian="微軟正黑體"/>
    </style:style>
    <style:style style:name="P26" style:family="paragraph" style:parent-style-name="Standard" style:list-style-name="L4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27" style:family="paragraph" style:parent-style-name="Standard" style:list-style-name="L5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微軟正黑體" fo:font-size="12pt" style:font-name-asian="微軟正黑體"/>
    </style:style>
    <style:style style:name="P28" style:family="paragraph" style:parent-style-name="Standard" style:list-style-name="L6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微軟正黑體" fo:font-size="12pt" officeooo:paragraph-rsid="000f6511" style:font-name-asian="微軟正黑體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微軟正黑體" fo:font-size="12pt" style:font-name-asian="微軟正黑體"/>
    </style:style>
    <style:style style:name="P30" style:family="paragraph" style:parent-style-name="Standard" style:list-style-name="L6">
      <style:paragraph-properties fo:text-align="justify" style:justify-single-word="false"/>
      <style:text-properties style:font-name="微軟正黑體" fo:font-size="12pt" style:font-name-asian="微軟正黑體"/>
    </style:style>
    <style:style style:name="P31" style:family="paragraph" style:parent-style-name="Standard">
      <style:text-properties style:font-name="微軟正黑體" fo:font-size="12pt" fo:letter-spacing="normal" officeooo:paragraph-rsid="001c7061" style:font-name-asian="微軟正黑體"/>
    </style:style>
    <style:style style:name="P32" style:family="paragraph" style:parent-style-name="Standard" style:list-style-name="L3">
      <style:paragraph-properties fo:text-align="justify" style:justify-single-word="false"/>
      <style:text-properties fo:color="#000000" style:font-name="微軟正黑體" fo:font-size="12pt" officeooo:paragraph-rsid="00106d60" style:font-name-asian="微軟正黑體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77f0a" fo:background-color="#ffffff" loext:char-shading-value="0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style:text-position="super 58%" fo:letter-spacing="normal"/>
    </style:style>
    <style:style style:name="T8" style:family="text">
      <style:text-properties style:text-position="super 58%" fo:letter-spacing="normal" style:language-asian="zh" style:country-asian="TW"/>
    </style:style>
    <style:style style:name="T9" style:family="text">
      <style:text-properties style:text-position="super 58%" fo:letter-spacing="normal" officeooo:rsid="00177f0a" style:language-asian="zh" style:country-asian="TW"/>
    </style:style>
    <style:style style:name="T10" style:family="text">
      <style:text-properties style:text-position="super 58%" fo:background-color="#ffffff" loext:char-shading-value="0"/>
    </style:style>
    <style:style style:name="T11" style:family="text">
      <style:text-properties style:text-position="super 58%" fo:background-color="#ffffff" loext:char-shading-value="0" style:language-asian="zh" style:country-asian="TW"/>
    </style:style>
    <style:style style:name="T12" style:family="text">
      <style:text-properties style:text-position="super 58%" officeooo:rsid="00177f0a" fo:background-color="#ffffff" loext:char-shading-value="0" style:language-asian="zh" style:country-asian="TW"/>
    </style:style>
    <style:style style:name="T13" style:family="text">
      <style:text-properties style:text-position="super 58%" officeooo:rsid="0011dd10" fo:background-color="#ffffff" loext:char-shading-value="0" style:language-asian="zh" style:country-asian="TW"/>
    </style:style>
    <style:style style:name="T14" style:family="text">
      <style:text-properties style:text-position="super 58%" officeooo:rsid="0017a624" fo:background-color="#ffffff" loext:char-shading-value="0" style:language-asian="zh" style:country-asian="TW"/>
    </style:style>
    <style:style style:name="T15" style:family="text">
      <style:text-properties style:language-asian="zh" style:country-asian="TW"/>
    </style:style>
    <style:style style:name="T16" style:family="text">
      <style:text-properties officeooo:rsid="0013aaaa" style:language-asian="zh" style:country-asian="TW"/>
    </style:style>
    <style:style style:name="T17" style:family="text">
      <style:text-properties officeooo:rsid="00157865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text-position="super 58%" fo:background-color="#ffffff" loext:char-shading-value="0"/>
    </style:style>
    <style:style style:name="T20" style:family="text">
      <style:text-properties fo:color="#000000" style:text-position="super 58%" officeooo:rsid="00177f0a" fo:background-color="#ffffff" loext:char-shading-value="0" style:language-asian="zh" style:country-asian="TW"/>
    </style:style>
    <style:style style:name="T21" style:family="text">
      <style:text-properties fo:color="#000000" style:text-position="super 58%" officeooo:rsid="0013aaaa" fo:background-color="#ffffff" loext:char-shading-value="0" style:language-asian="zh" style:country-asian="TW"/>
    </style:style>
    <style:style style:name="T22" style:family="text">
      <style:text-properties fo:color="#000000" style:text-position="super 58%" officeooo:rsid="0017a624" fo:background-color="#ffffff" loext:char-shading-value="0" style:language-asian="zh" style:country-asian="TW"/>
    </style:style>
    <style:style style:name="T23" style:family="text">
      <style:text-properties fo:color="#000000" style:text-position="0% 100%" style:text-underline-style="solid" style:text-underline-width="auto" style:text-underline-color="font-color"/>
    </style:style>
    <style:style style:name="T24" style:family="text">
      <style:text-properties officeooo:rsid="0018ae8d"/>
    </style:style>
    <style:style style:name="T25" style:family="text">
      <style:text-properties officeooo:rsid="000f6511"/>
    </style:style>
    <style:style style:name="T26" style:family="text">
      <style:text-properties officeooo:rsid="0015d391" style:font-name-complex="Segoe UI1"/>
    </style:style>
    <style:style style:name="T27" style:family="text">
      <style:text-properties officeooo:rsid="00177f0a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language-asian="zh" style:country-asian="TW"/>
    </style:style>
    <style:style style:name="T30" style:family="text">
      <style:text-properties style:text-underline-style="solid" style:text-underline-width="auto" style:text-underline-color="font-color" officeooo:rsid="0013aaaa" style:language-asian="zh" style:country-asian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職能單元代碼</text:p>
          </table:table-cell>
          <table:table-cell table:style-name="Table1.B1" office:value-type="string">
            <text:p text:style-name="P5">IDC4R2527</text:p>
          </table:table-cell>
        </table:table-row>
        <table:table-row>
          <table:table-cell table:style-name="Table1.A2" office:value-type="string">
            <text:p text:style-name="P3">職能單元名稱</text:p>
          </table:table-cell>
          <table:table-cell table:style-name="Table1.B2" office:value-type="string">
            <text:p text:style-name="P4">編寫劇本</text:p>
          </table:table-cell>
        </table:table-row>
        <table:table-row>
          <table:table-cell table:style-name="Table1.A2" office:value-type="string">
            <text:p text:style-name="P3">領域類別</text:p>
          </table:table-cell>
          <table:table-cell table:style-name="Table1.B2" office:value-type="string">
            <text:p text:style-name="P31">資訊科技<text:span text:style-name="T15">／</text:span>數位內容與傳播</text:p>
          </table:table-cell>
        </table:table-row>
        <table:table-row>
          <table:table-cell table:style-name="Table1.A2" office:value-type="string">
            <text:p text:style-name="P3">職能單元級別</text:p>
          </table:table-cell>
          <table:table-cell table:style-name="Table1.B2" office:value-type="string">
            <text:p text:style-name="P6">4</text:p>
          </table:table-cell>
        </table:table-row>
        <table:table-row>
          <table:table-cell table:style-name="Table1.A2" office:value-type="string">
            <text:p text:style-name="P3">工作任務與行為指標</text:p>
          </table:table-cell>
          <table:table-cell table:style-name="Table1.B2" office:value-type="string">
            <text:p text:style-name="P7">一、準備編寫腳本</text:p>
            <text:list xml:id="list8226613121200390963" text:style-name="L1">
              <text:list-item>
                <text:p text:style-name="P16">評估現有的故事框架<text:span text:style-name="T24">，</text:span>當做為特定<text:span text:style-name="T28">產品</text:span><text:span text:style-name="T7">【註1】</text:span><text:span text:style-name="T29">類型</text:span><text:span text:style-name="T8">【註</text:span><text:span text:style-name="T9">2</text:span><text:span text:style-name="T8">】</text:span><text:span text:style-name="T15">設</text:span>計腳本的準備工作。</text:p>
              </text:list-item>
              <text:list-item>
                <text:p text:style-name="P17">確定受眾對腳本風格、<text:span text:style-name="T28">架構</text:span><text:span text:style-name="T10">【註3】</text:span>與格式的需求。</text:p>
              </text:list-item>
              <text:list-item>
                <text:p text:style-name="P17">對於符合<text:span text:style-name="T28">題材來源</text:span><text:span text:style-name="T10">【註</text:span><text:span text:style-name="T12">4</text:span><text:span text:style-name="T10">】</text:span>的需求，來評估腳本概念、想法與故事架構。</text:p>
              </text:list-item>
              <text:list-item>
                <text:p text:style-name="P18">依據要求針對故事內容和<text:span text:style-name="T28">相關人員</text:span><text:span text:style-name="T10">【註</text:span><text:span text:style-name="T11">5</text:span><text:span text:style-name="T10">】</text:span>進行評估‭, ‬討論‭, ‬並取得<text:span text:style-name="T28">回饋意見</text:span><text:span text:style-name="T10">【註</text:span><text:span text:style-name="T13">6</text:span><text:span text:style-name="T10">】</text:span>。</text:p>
              </text:list-item>
              <text:list-item>
                <text:p text:style-name="P15">依據欲建立的腳本的型式建立評估標準。</text:p>
              </text:list-item>
            </text:list>
            <text:p text:style-name="P7">二、編寫腳本草稿</text:p>
            <text:list xml:id="list7780373679225176546" text:style-name="L2">
              <text:list-item>
                <text:p text:style-name="P19">利用多元編寫腳本的工具與技術來<text:span text:style-name="T15">製</text:span>定腳本。</text:p>
              </text:list-item>
              <text:list-item>
                <text:p text:style-name="P19">當需長時間使用螢幕與鍵盤時，應採用安全符合人體工學的操作方式。</text:p>
              </text:list-item>
              <text:list-item>
                <text:p text:style-name="P20"><text:span text:style-name="T18">與相關人員</text:span><text:span text:style-name="T23">協同合作技巧</text:span><text:span text:style-name="T19">【註</text:span><text:span text:style-name="T20">7</text:span><text:span text:style-name="T19">】</text:span><text:span text:style-name="T18">來改善與改寫腳本，</text:span>以符合<text:span text:style-name="T18">創意、專業與美感需求</text:span>。</text:p>
              </text:list-item>
              <text:list-item>
                <text:p text:style-name="P19">依照原本研究與商定的腳本來確認內容準確性。</text:p>
              </text:list-item>
              <text:list-item>
                <text:p text:style-name="P19">確認其題材能符合廣播與出版的法律與作業準則。</text:p>
              </text:list-item>
              <text:list-item>
                <text:p text:style-name="P20">‬檢視已定案的腳本草稿，以符合<text:span text:style-name="T30">產品與表演需求</text:span><text:span text:style-name="T16"> </text:span><text:span text:style-name="T21">【註</text:span><text:span text:style-name="T22">8</text:span><text:span text:style-name="T21">】</text:span>。</text:p>
              </text:list-item>
            </text:list>
            <text:p text:style-name="P7">三、製作定稿腳本</text:p>
            <text:list xml:id="list1704785045764213715" text:style-name="L3">
              <text:list-item>
                <text:p text:style-name="P21">將腳本草稿交由製作團隊進行討論。</text:p>
              </text:list-item>
              <text:list-item>
                <text:p text:style-name="P22"><text:span text:style-name="T15">記</text:span>錄與納入相關人員的回饋意見。</text:p>
              </text:list-item>
              <text:list-item>
                <text:p text:style-name="P21">評估腳本草稿是否有違背建立的準則。</text:p>
              </text:list-item>
              <text:list-item>
                <text:p text:style-name="P32">將腳本作最後調整，並依照所商定的交期提交給相關人員。</text:p>
              </text:list-item>
            </text:list>
          </table:table-cell>
        </table:table-row>
        <table:table-row>
          <table:table-cell table:style-name="Table1.A2" office:value-type="string">
            <text:p text:style-name="P3">職能內涵</text:p>
            <text:p text:style-name="P7"><text:soft-page-break/><text:span text:style-name="T5">(K=</text:span><text:span text:style-name="T6">knowledge</text:span><text:span text:style-name="T5">知識)</text:span></text:p>
          </table:table-cell>
          <table:table-cell table:style-name="Table1.B2" office:value-type="string">
            <text:p text:style-name="P8">一<text:span text:style-name="T25">、說明應用在螢幕、媒體、表演與文字情境的說故事</text:span><text:span text:style-name="T17">能</text:span><text:span text:style-name="T25">力的</text:span><text:soft-page-break/><text:span text:style-name="T25">技巧與編寫手法。</text:span></text:p>
            <text:p text:style-name="P9">二、描述腳本編寫的敘事方式、架構與格式能符合題材與製作方式。</text:p>
            <text:p text:style-name="P8">三、說明在編寫腳本時應考慮關於毀謗、中傷、侵犯隱私與法院報告方面的法律問題與相關的業務守則。</text:p>
            <text:p text:style-name="P8">四、當在<text:span text:style-name="T15">製</text:span>定創意製作的腳本，確認版權與智慧財產權的規定。</text:p>
            <text:p text:style-name="P8">五、概述從事關於螢幕與鍵盤相關工作一段時間的衛生與安全需求。</text:p>
            <text:p text:style-name="P8">六、說明在編寫腳本時所會遇到的挑戰與解決的方式。</text:p>
            <text:p text:style-name="P8">七、說明可能會用來評估腳本的準則。</text:p>
          </table:table-cell>
        </table:table-row>
        <table:table-row>
          <table:table-cell table:style-name="Table1.A2" office:value-type="string">
            <text:p text:style-name="P3">職能內涵</text:p>
            <text:p text:style-name="P3">(S=skills技能)</text:p>
          </table:table-cell>
          <table:table-cell table:style-name="Table1.B2" office:value-type="string">
            <text:p text:style-name="P10">一、利用多元的<text:span text:style-name="T28">腳本編寫工具與方法</text:span><text:span text:style-name="T10">【註</text:span><text:span text:style-name="T14">9</text:span><text:span text:style-name="T10">】</text:span>來<text:span text:style-name="T15">製</text:span>定創意製作的腳本，在商定交期內完成。</text:p>
            <text:p text:style-name="P8">二、檢視與確認內容的準確性並符合法律規定。</text:p>
            <text:p text:style-name="P10">三、諮詢製作團隊成員的回饋意見，以確認腳本符合創意、專業與美感需求。</text:p>
            <text:p text:style-name="P8">四、備註：若是未說明具體的數量或次數，需至少提供一次的績效證據。</text:p>
          </table:table-cell>
        </table:table-row>
        <table:table-row>
          <table:table-cell table:style-name="Table1.A2" office:value-type="string">
            <text:p text:style-name="P3">評量設計參考</text:p>
          </table:table-cell>
          <table:table-cell table:style-name="Table1.B2" office:value-type="string">
            <text:p text:style-name="P7">一、評量證據</text:p>
            <text:list xml:id="list5158125443660165141" text:style-name="L4">
              <text:list-item>
                <text:p text:style-name="P24">腳本編寫於多元的創意產品或專案中。</text:p>
              </text:list-item>
              <text:list-item>
                <text:p text:style-name="P23">了解關於腳本編寫在版權與智慧財產權相關的問題。</text:p>
              </text:list-item>
              <text:list-item>
                <text:p text:style-name="P26">有效應用人際溝通技巧的能力。</text:p>
              </text:list-item>
              <text:list-item>
                <text:p text:style-name="P26">在商定交期內完成腳本的能力。</text:p>
              </text:list-item>
              <text:list-item>
                <text:p text:style-name="P25">以合作方式分工，以積極的態度將腳本草稿的回饋意見納入最終定案腳本中。</text:p>
              </text:list-item>
            </text:list>
            <text:p text:style-name="P7">二、評量情境與資源</text:p>
            <text:list xml:id="list2871019546853715524" text:style-name="L5">
              <text:list-item>
                <text:p text:style-name="P29">電腦與網際網路的使用。</text:p>
              </text:list-item>
              <text:list-item>
                <text:p text:style-name="P27">印刷與媒體資源的使用。</text:p>
              </text:list-item>
              <text:list-item>
                <text:p text:style-name="P27">取用規定的範圍清單中提供的多種來源, 分析其概念及想<text:soft-page-break/>法。</text:p>
              </text:list-item>
              <text:list-item>
                <text:p text:style-name="P27">當有需要時，能取得合適的學習與評估支援。</text:p>
              </text:list-item>
              <text:list-item>
                <text:p text:style-name="P29">所使用的方法符合程序、適合於學習者的語言技巧、文化素養與所從事的工作。</text:p>
              </text:list-item>
            </text:list>
            <text:p text:style-name="P7">三、評量方法</text:p>
            <text:list xml:id="list543478387418535342" text:style-name="L6">
              <text:list-item>
                <text:p text:style-name="P30">直接提問方式、驗證與第三方工作場所的工作績效報告是否吻合。</text:p>
              </text:list-item>
              <text:list-item>
                <text:p text:style-name="P28">依照產品需求評估候選人編寫腳本的品質。</text:p>
              </text:list-item>
              <text:list-item>
                <text:p text:style-name="P30">以書面或口頭的提問方式來測試在此單元所需的技能與知識。</text:p>
              </text:list-item>
            </text:list>
          </table:table-cell>
        </table:table-row>
        <table:table-row>
          <table:table-cell table:style-name="Table1.A2" office:value-type="string">
            <text:p text:style-name="P3">說明與補充事項</text:p>
          </table:table-cell>
          <table:table-cell table:style-name="Table1.B2" office:value-type="string">
            <text:p text:style-name="P11"><text:span text:style-name="T5">【註1】</text:span>產品：如平面廣告/媒體廣告、動畫、兒童節目或電影、企業培訓電影與影片、紀錄片、實驗電影、故事片、電影與電視改編、互動數位媒體、現場活動與表演（喜劇小品、短劇、表演作品、產品上巿發表會或展示會）、廣播劇與表演作品、短片與影片、電視劇（情境喜劇、喜劇小品）、電視連續劇與迷你劇<text:span text:style-name="T26">…</text:span>等。</text:p>
            <text:p text:style-name="P12">【註2】類型：如影片（驚悚電影、恐怖電影、公路電影、文藝愛情電影、科幻電影、動作電影、西部電影、喜劇電影、黑色電影、犯罪電影、歷史電影、紀錄片）、電視劇（警察影集、監獄影集、喜劇影集、歷史影集、家庭影集、紀錄片影集）<text:span text:style-name="T27">、企業腳本製作、影片腳本、互動數位媒體腳本（遊戲、數位學習資源）、現場表演腳本、廣播表演腳本</text:span><text:span text:style-name="T26">…</text:span>等。</text:p>
            <text:p text:style-name="P13">【註3】架構：如設定主角與配角的重要性、開場規劃、主觀視角、次要情節、轉場、轉捩點<text:span text:style-name="T26">…</text:span>等。</text:p>
            <text:p text:style-name="P12">【註4】題材來源：如用來製作與探索故事設計的多元想法與技巧（角色扮演、比擬、從不同觀點來觀察題材、創新、靈感、想像力、生活體驗、實際事件與真相、既有故事題材、其他媒體、旅行、觀察）、客戶簡介、漫畫、專欄文章或非虛構題材、遊戲、採訪、文學、<text:soft-page-break/>電影、電視或數位故事、中篇故事、小說、劇本、研究檔案材料、短篇小說<text:span text:style-name="T26">…</text:span>等。</text:p>
            <text:p text:style-name="P12">【註5】相關人員：如廣播員、客戶、導演、贊助機構、互動數位媒體技術人員、表演者、製作人、腳本編輯人員、故事講敘者、作家、其他技術/專業人員<text:span text:style-name="T26">…</text:span>等。</text:p>
            <text:p text:style-name="P13">【註6】回饋意見：如合作團隊會議、創意與製作團隊會議、對應性、場景細分、腳本會議、實作回饋意見<text:span text:style-name="T26">…</text:span>等。</text:p>
            <text:p text:style-name="P14">【註7】協同合作技巧：如在產品團隊和專案中整合創意來源和回饋意見、與創意團隊的其他成員溝通與調解（腳情述說者、腳本編寫人員、概念開發人員、技術與製作團隊人員）、團隊排程與規劃、利用有效的人際溝通技巧（詢問與聆聽、非語言交流、衝突排解）<text:span text:style-name="T26">…</text:span>等。</text:p>
            <text:p text:style-name="P14">【註8】產品與表演需求：如受眾需求、預算需求、內容、法律問題（版權、智慧財產、密件、合約）、職業安全衛生議題、目的、排程、簽核與核准程序、風格<text:span text:style-name="T26">…</text:span>等。</text:p>
            <text:p text:style-name="P14">【註9】腳本編寫工具與方法：如在不違背產品的需求下壓縮角色, 時間, 地點, 和情節、一致性（角色描述、劇情、風格與看法、架構、影響、語言）、實驗技巧（抽象化、省略法、象徵、隱喻、聲調、神話、意象、氣氛）、所產生的題材與選擇的類型一致、平舖直敘和跳躍式的敘述、主觀視角、維持觀眾的專注、敘事性、展演性與推動要素的維持、主題的維持、音效的使用、言外之意與共鳴的使用、視覺要點、符號與隱喻的使用<text:span text:style-name="T26">…</text:span>等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style:font-name-asian="微軟正黑體" style:language-asian="zh" style:country-asian="TW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style style:name="MT3" style:family="text">
      <style:text-properties fo:background-color="#ffffff" loext:char-shading-value="0"/>
    </style:style>
    <style:style style:name="MT4" style:family="text">
      <style:text-properties officeooo:rsid="00177f0a" fo:background-color="#ffffff" loext:char-shading-value="0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><text:span text:style-name="MT1">iCAP</text:span><text:span text:style-name="MT2">職能發展應用平台&gt;職能資源專區&gt;職能單元資源查詢</text:span></text:p>
      </style:header>
      <style:footer>
        <text:p text:style-name="MP1">第<text:span text:style-name="MT3"><text:page-number text:select-page="current">4</text:page-number></text:span><text:span text:style-name="MT3">頁</text:span><text:span text:style-name="MT4">，共</text:span><text:span text:style-name="MT4"><text:page-count>4</text:page-count></text:span><text:span text:style-name="MT4">頁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2:18:54.816000000</dc:date>
    <meta:editing-duration>PT29M56S</meta:editing-duration>
    <meta:editing-cycles>9</meta:editing-cycles>
    <meta:document-statistic meta:table-count="1" meta:image-count="0" meta:object-count="0" meta:page-count="4" meta:paragraph-count="71" meta:word-count="2195" meta:character-count="2262" meta:non-whitespace-character-count="2255"/>
  </office:meta>
</office:document-meta>
</file>