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06in"/>
    </style:style>
    <style:style style:name="TableColumn3" style:family="table-column">
      <style:table-column-properties style:column-width="4.063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DC4R1478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網頁前端程式開發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進行需求分析與編寫開發文件</text:p>
                <text:list text:continue-numbering="true">
                  <text:list-item>
                    <text:p text:style-name="P35">搜集並分析網站需求。</text:p>
                  </text:list-item>
                  <text:list-item>
                    <text:p text:style-name="P36">依照使用者介面，決定適當設計方法，完成分析規格需求計畫書。</text:p>
                  </text:list-item>
                  <text:list-item>
                    <text:p text:style-name="P37">確定所需要的裝置環境及開發所使用的系統框架。</text:p>
                  </text:list-item>
                  <text:list-item>
                    <text:p text:style-name="P38">規劃並建立合乎標準的資料交換格式檔案（如XML／JSON）。</text:p>
                  </text:list-item>
                  <text:list-item>
                    <text:p text:style-name="P39">建立資料模型設計，編寫開發文件。</text:p>
                  </text:list-item>
                </text:list>
              </text:list-item>
              <text:list-item>
                <text:p text:style-name="P40">確認需求與開發網站</text:p>
                <text:list text:continue-numbering="true">
                  <text:list-item>
                    <text:p text:style-name="P41">建立前端程式架構。</text:p>
                  </text:list-item>
                  <text:list-item>
                    <text:p text:style-name="P42">依據使用者要求，撰寫前端程式。</text:p>
                  </text:list-item>
                  <text:list-item>
                    <text:p text:style-name="P43">與後端程式溝通與串接。</text:p>
                  </text:list-item>
                  <text:list-item>
                    <text:p text:style-name="P44">在不同裝置與瀏覽器中驗證網站，並修正其差異以確保相容性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3" text:continue-numbering="true">
              <text:list-item>
                <text:p text:style-name="P49">開發文件</text:p>
              </text:list-item>
              <text:list-item>
                <text:p text:style-name="P50">規格需求計畫書</text:p>
              </text:list-item>
              <text:list-item>
                <text:p text:style-name="P51">網站框架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3" text:continue-numbering="true">
              <text:list-item>
                <text:p text:style-name="P57">超文字標示語言（HTML）與可延伸超文字標示語言（XHTML）</text:p>
              </text:list-item>
              <text:list-item>
                <text:p text:style-name="P58">超文字傳輸協定（HTTP）</text:p>
              </text:list-item>
              <text:list-item>
                <text:p text:style-name="P59">全球資訊網協會（W3C）標準</text:p>
              </text:list-item>
              <text:list-item>
                <text:p text:style-name="P60">資料模型設計</text:p>
              </text:list-item>
              <text:list-item>
                <text:p text:style-name="P61">設計原理的概略知識</text:p>
              </text:list-item>
              <text:list-item>
                <text:p text:style-name="P62">前端程式相關知識</text:p>
              </text:list-item>
              <text:list-item>
                <text:p text:style-name="P63">裝置與瀏覽器相容性修正</text:p>
              </text:list-item>
              <text:list-item>
                <text:p text:style-name="P64">網際網路技術</text:p>
              </text:list-item>
              <text:list-item>
                <text:p text:style-name="P65">程式設計控制結構與物件導向程式設計</text:p>
              </text:list-item>
              <text:list-item>
                <text:p text:style-name="P66">網路程式設計概念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3" text:continue-numbering="true">
              <text:list-item>
                <text:p text:style-name="P72">分析能力</text:p>
              </text:list-item>
              <text:list-item>
                <text:p text:style-name="P73">研究能力</text:p>
              </text:list-item>
              <text:list-item>
                <text:p text:style-name="P74">程式撰寫能力</text:p>
              </text:list-item>
              <text:list-item>
                <text:p text:style-name="P75">問題解決能力</text:p>
              </text:list-item>
              <text:list-item>
                <text:p text:style-name="P76">規劃與組織能力</text:p>
              </text:list-item>
              <text:list-item>
                <text:p text:style-name="P77">溝通協調能力</text:p>
              </text:list-item>
              <text:list-item>
                <text:p text:style-name="P78">技術文件讀寫能力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p text:style-name="P8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2:34:00Z</meta:creation-date>
    <dc:date>2025-05-23T07:38:00Z</dc:date>
    <meta:print-date>2025-05-23T07:38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80" meta:character-count="538" meta:row-count="3" meta:non-whitespace-character-count="459"/>
  </office:meta>
</office:document-meta>
</file>