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9cm" style:rel-column-width="18684*"/>
    </style:style>
    <style:style style:name="表格1.B" style:family="table-column">
      <style:table-column-properties style:column-width="11.153cm" style:rel-column-width="4685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3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Times New Roman1"/>
    </style:style>
    <style:style style:name="T4" style:family="text">
      <style:text-properties fo:background-color="#d8d8d8" loext:char-shading-value="38"/>
    </style:style>
    <style:style style:name="T5" style:family="text">
      <style:text-properties fo:letter-spacing="-0.018cm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letter-kerning="false"/>
    </style:style>
    <style:style style:name="T8" style:family="text">
      <style:text-properties fo:language="en" fo:country="NZ" style:letter-kerning="true"/>
    </style:style>
    <style:style style:name="T9" style:family="text">
      <style:text-properties style:font-name="微軟正黑體" style:font-name-asian="微軟正黑體1" style:language-asian="zh" style:country-asian="TW" style:font-name-complex="Times New Roman1"/>
    </style:style>
    <style:style style:name="T10" style:family="text">
      <style:text-properties style:font-name="微軟正黑體" fo:font-style="italic" style:text-underline-style="solid" style:text-underline-width="auto" style:text-underline-color="font-color" style:font-name-asian="微軟正黑體1" style:language-asian="zh" style:country-asian="TW" style:font-style-asian="italic" style:font-name-complex="Times New Roman1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  <style:style style:name="T13" style:family="text">
      <style:text-properties style:letter-kerning="true"/>
    </style:style>
    <style:style style:name="T14" style:family="text">
      <style:text-properties style:letter-kerning="true" style:font-name-complex="F"/>
    </style:style>
    <style:style style:name="T15" style:family="text">
      <style:text-properties fo:language="en" fo:country="US" style:letter-kerning="false"/>
    </style:style>
    <style:style style:name="T16" style:family="text">
      <style:text-properties fo:language="en" fo:country="US" style:letter-kerning="fals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4">IDC4R3025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網紅社群開發及管理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8"><text:span text:style-name="T2">資訊科技／數位內容與傳播</text:span>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7">4</text:p>
          </table:table-cell>
        </table:table-row>
        <table:table-row table:style-name="表格1.1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p text:style-name="P5">一、招募網紅新人</text:p>
            <text:p text:style-name="P6">1.蒐集網紅經濟的發展現況及趨勢。</text:p>
            <text:p text:style-name="P6">2.依相關法令規範，觀察並開發具有潛力的網紅新人。</text:p>
            <text:p text:style-name="P6">3.與網紅討論合作項目及相關權利義務，並完成洽約及簽約作業。</text:p>
            <text:p text:style-name="P5">二、網紅發展計畫及品牌管理</text:p>
            <text:p text:style-name="P6">1.規劃及執行網紅發展計畫，並完成個人品牌特色定位。</text:p>
            <text:p text:style-name="P6">2.規劃及管理網紅個人品牌智慧財產權。</text:p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3">(K=<text:span text:style-name="T5">knowledge</text:span>知識)</text:p>
          </table:table-cell>
          <table:table-cell table:style-name="表格1.B6" office:value-type="string">
            <text:p text:style-name="P4">一、網紅社群邏輯</text:p>
            <text:p text:style-name="P4">二、網紅商業變現模式</text:p>
            <text:p text:style-name="P4">三、個人品牌打造新法則</text:p>
            <text:p text:style-name="P4">四、網紅活動屬性</text:p>
            <text:p text:style-name="P4">五、網紅所需特質及成功因素</text:p>
            <text:p text:style-name="P4">六、個人資料保護法</text:p>
            <text:p text:style-name="P4">七、智財保護工具</text:p>
            <text:p text:style-name="P4">八、溝通合約內容</text:p>
            <text:p text:style-name="P4">九、心理學及行為學概念</text:p>
          </table:table-cell>
        </table:table-row>
        <table:table-row table:style-name="表格1.7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p text:style-name="P4">一、資料蒐集與判別能力</text:p>
            <text:p text:style-name="P4">二、市場分析能力</text:p>
            <text:p text:style-name="P4">三、網紅個人特色觀察能力</text:p>
            <text:p text:style-name="P4">四、網紅招募能力</text:p>
            <text:p text:style-name="P4">五、溝通協調能力</text:p>
            <text:p text:style-name="P4">六、談判協商能力</text:p>
            <text:p text:style-name="P4">七、合約擬定能力</text:p>
            <text:p text:style-name="P4">八、個人品質特色定位能力</text:p>
            <text:p text:style-name="P4">九、智財權規劃及管理能力</text:p>
            <text:p text:style-name="P4">十、品牌經營能力</text:p>
            <text:p text:style-name="P4">十一、行銷企劃能力</text:p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p text:style-name="P12">一、評量證據</text:p>
            <text:p text:style-name="P14">1.能依相關法律規範與趨勢招募新興網紅。</text:p>
            <text:p text:style-name="P14">2.能完成網紅發展計畫與智財權管理。</text:p>
            <text:p text:style-name="P14">3.能了解本單元所應具備之職能內涵，包括：網紅相關商業模式、市場分析、智財權規劃能力等。</text:p>
            <text:p text:style-name="P14">4.遵循智慧財產權、個人資料保護法與隱私權等相關<text:soft-page-break/>法規。</text:p>
            <text:p text:style-name="P12">二、評量情境與資源</text:p>
            <text:p text:style-name="P10"><text:span text:style-name="T8">1.</text:span><text:span text:style-name="T16">評量人員需具備網紅市場相關知識。</text:span></text:p>
            <text:p text:style-name="P13">2.相關參與人員須具備智財權、個資法等相關知識。</text:p>
            <text:p text:style-name="P12">三、評量方法</text:p>
            <text:p text:style-name="P11"><text:span text:style-name="T8">1.評量者</text:span><text:span text:style-name="T7">提供模擬情境或個案</text:span><text:span text:style-name="T15">，評估受評者對網紅市場開發、智財權經營等相關知識與能力。</text:span></text:p>
            <text:p text:style-name="P9"><text:span text:style-name="T13">2.</text:span><text:span text:style-name="T3">以書面或口頭提問方式，</text:span><text:bookmark text:name="_GoBack"/><text:span text:style-name="T3">評估受評者對本單元職能內涵之了解。</text:span></text:p>
            <text:p text:style-name="P9"><text:span text:style-name="T14">3.評</text:span><text:span text:style-name="T3">量者設計題庫，評估受評者對相關法律規範之了解。</text:span></text:p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p text:style-name="P4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22</meta:editing-cycles>
    <meta:print-date>2015-08-03T07:53:00</meta:print-date>
    <meta:creation-date>2021-04-01T06:33:00</meta:creation-date>
    <dc:date>2021-09-13T03:49:00</dc:date>
    <meta:editing-duration>PT14M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57" meta:word-count="701" meta:character-count="745" meta:non-whitespace-character-count="745"/>
    <meta:user-defined meta:name="AppVersion">16.0000</meta:user-defined>
    <meta:template xlink:type="simple" xlink:actuate="onRequest" xlink:title="Normal" xlink:href=""/>
  </office:meta>
</office:document-meta>
</file>