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2cm" fo:margin-left="0.009cm" fo:margin-top="0cm" fo:margin-bottom="0cm" table:align="left" style:writing-mode="lr-tb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11.1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2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47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2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Heading_20_2" style:list-style-name="WWNum3">
      <style:paragraph-properties fo:margin-left="1.499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8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12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/>
    </style:style>
    <style:style style:name="P8" style:family="paragraph" style:parent-style-name="List_20_Paragraph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/>
    </style:style>
    <style:style style:name="P10" style:family="paragraph" style:parent-style-name="List_20_Paragraph" style:list-style-name="WWNum10"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651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/>
    </style:style>
    <style:style style:name="P11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1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6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font-name-complex="F" style:language-complex="ar" style:country-complex="SA"/>
    </style:style>
    <style:style style:name="P17" style:family="paragraph" style:parent-style-name="List_20_Paragraph" style:list-style-name="WWNum14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CN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 style:language-asian="zh" style:country-asian="CN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 style:language-complex="zh" style:country-complex="TW"/>
    </style:style>
    <style:style style:name="T7" style:family="text">
      <style:text-properties style:language-asian="zh" style:country-asian="CN" style:font-size-complex="12pt"/>
    </style:style>
    <style:style style:name="T8" style:family="text">
      <style:text-properties style:font-name-complex="微軟正黑體1" style:language-complex="zh" style:country-complex="TW"/>
    </style:style>
    <style:style style:name="T9" style:family="text">
      <style:text-properties style:language-complex="zh" style:country-complex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21">IDC4R3344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21">網站SEO維護管理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21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p text:style-name="P21">一、網站優化策略</text:p>
            <text:list xml:id="list647800807" text:style-name="WWNum1">
              <text:list-item>
                <text:h text:style-name="P2" text:outline-level="2">依據優化建議書，進行網站健檢，包括內外部連結、關鍵字、代碼、圖片、點擊率、流量、曝光度、排名追蹤及架構等關鍵績效指標。</text:h>
              </text:list-item>
              <text:list-item>
                <text:h text:style-name="P2" text:outline-level="2">產出SEO網站優化文件與報價。</text:h>
              </text:list-item>
            </text:list>
            <text:p text:style-name="P21">二、成效監控</text:p>
            <text:list xml:id="list3022968171" text:style-name="WWNum2">
              <text:list-item>
                <text:h text:style-name="P3" text:outline-level="2">依據專案所列，提高網站搜尋排名及曝光度等關鍵績效指標，進行查核並提出績效報告。</text:h>
              </text:list-item>
            </text:list>
            <text:p text:style-name="P21">三、持續優化與改進</text:p>
            <text:list xml:id="list562895014" text:style-name="WWNum3">
              <text:list-item>
                <text:h text:style-name="P4" text:outline-level="2">觀察網站各項狀況，並持續網站優化工作，提升搜尋引擎優化績效。</text:h>
              </text:list-item>
              <text:list-item>
                <text:h text:style-name="P4" text:outline-level="2">對未達預期之網頁追蹤並提出改進報告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工作產出</text:p>
          </table:table-cell>
          <table:table-cell table:style-name="表格1.B6" office:value-type="string">
            <text:list xml:id="list1110073539" text:style-name="WWNum4">
              <text:list-item>
                <text:p text:style-name="P11">網站優化文件</text:p>
              </text:list-item>
              <text:list-item>
                <text:p text:style-name="P11">績效報告</text:p>
              </text:list-item>
              <text:list-item>
                <text:p text:style-name="P11">改進報告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0">職能內涵</text:p>
            <text:p text:style-name="P20">（K=knowledge知識）</text:p>
          </table:table-cell>
          <table:table-cell table:style-name="表格1.B7" office:value-type="string">
            <text:list xml:id="list3150094722" text:style-name="WWNum14">
              <text:list-item>
                <text:p text:style-name="P17"><text:span text:style-name="T1">網站數據管理</text:span></text:p>
              </text:list-item>
              <text:list-item>
                <text:p text:style-name="P12">關鍵字分析原則</text:p>
              </text:list-item>
              <text:list-item>
                <text:p text:style-name="P17"><text:span text:style-name="T1">搜尋引擎演算法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0">職能內涵</text:p>
            <text:p text:style-name="P20">（S=skills技能）</text:p>
          </table:table-cell>
          <table:table-cell table:style-name="表格1.B8" office:value-type="string">
            <text:list xml:id="list2187210811" text:style-name="WWNum6">
              <text:list-item>
                <text:p text:style-name="P13">資訊科技應用能力</text:p>
              </text:list-item>
              <text:list-item>
                <text:p text:style-name="P13">文書閱讀與撰寫能力</text:p>
              </text:list-item>
              <text:list-item>
                <text:p text:style-name="P13">溝通協調能力</text:p>
              </text:list-item>
              <text:list-item>
                <text:p text:style-name="P13">問題解決能力</text:p>
              </text:list-item>
              <text:list-item>
                <text:p text:style-name="P13">網站優化企劃與健檢能力</text:p>
              </text:list-item>
              <text:list-item>
                <text:p text:style-name="P13">網站數據管理與優化能力</text:p>
              </text:list-item>
              <text:list-item>
                <text:p text:style-name="P13">創新能力</text:p>
              </text:list-item>
              <text:list-item>
                <text:p text:style-name="P13">時間管理能力</text:p>
              </text:list-item>
              <text:list-item>
                <text:p text:style-name="P13">團隊合作與衝突管理能力</text:p>
              </text:list-item>
              <text:list-item>
                <text:p text:style-name="P13">網站成效監控與追蹤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0">評量設計參考</text:p>
          </table:table-cell>
          <table:table-cell table:style-name="表格1.B9" office:value-type="string">
            <text:list xml:id="list3651801126" text:style-name="WWNum7">
              <text:list-item>
                <text:p text:style-name="P14">評量證據</text:p>
              </text:list-item>
            </text:list>
            <text:list xml:id="list1606571287" text:style-name="WWNum8">
              <text:list-item>
                <text:h text:style-name="P5" text:outline-level="2">能透過分析優化建議書，完成擬定網站優化專案。</text:h>
              </text:list-item>
              <text:list-item>
                <text:h text:style-name="P5" text:outline-level="2"><text:soft-page-break/>能持續管控網站的狀況，持續進行優化和提升，產出改進報告。</text:h>
              </text:list-item>
            </text:list>
            <text:list xml:id="list175913124107181" text:continue-list="list3651801126" text:style-name="WWNum7">
              <text:list-item>
                <text:p text:style-name="P15">評量情境與資源</text:p>
              </text:list-item>
            </text:list>
            <text:list xml:id="list943185265" text:style-name="WWNum12">
              <text:list-item>
                <text:h text:style-name="P6" text:outline-level="2">於實際工作中或適當的模擬環境內進行評量。</text:h>
              </text:list-item>
              <text:list-item>
                <text:h text:style-name="P6" text:outline-level="2">提供相關軟硬體設備。</text:h>
              </text:list-item>
              <text:list-item>
                <text:h text:style-name="P6" text:outline-level="2">視需要提供適當的學習、評量設備與支援協助。</text:h>
              </text:list-item>
            </text:list>
            <text:list xml:id="list175911505281142" text:continue-list="list175913124107181" text:style-name="WWNum7">
              <text:list-item>
                <text:p text:style-name="P16"><text:span text:style-name="T7">評量方法</text:span></text:p>
              </text:list-item>
            </text:list>
            <text:list xml:id="list3982517139" text:style-name="WWNum10">
              <text:list-item>
                <text:h text:style-name="P10" text:outline-level="2"><text:span text:style-name="T8">以書面測試所需知識、網站優化要點及流程。</text:span></text:h>
              </text:list-item>
              <text:list-item>
                <text:h text:style-name="P7" text:outline-level="2"><text:span text:style-name="T6">口頭提問，確認受評者能持續辨認出並正確解讀實作時所需的基本基礎知識。</text:span></text:h>
              </text:list-item>
              <text:list-item>
                <text:h text:style-name="P8" text:outline-level="2">以實務操作方式，現場觀察受評者操作分析工具及產出報告，是否到合格標準。</text:h>
              </text:list-item>
              <text:list-item>
                <text:h text:style-name="P9" text:outline-level="2"><text:span text:style-name="T9">總結性評量：檢核「網站優化專案」、「績效報告」、「改進報告」專題報告及口頭簡報，以檢核表評量是否達到合格標準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10" office:value-type="string">
            <text:p text:style-name="P19">無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7</meta:editing-cycles>
    <meta:creation-date>2023-08-10T09:59:00</meta:creation-date>
    <dc:date>2023-12-04T09:54:00</dc:date>
    <meta:editing-duration>PT2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4" meta:word-count="706" meta:character-count="749" meta:non-whitespace-character-count="749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