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1in"/>
    </style:style>
    <style:style style:name="TableColumn3" style:family="table-column">
      <style:table-column-properties style:column-width="4.059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P48" style:parent-style-name="清單段落" style:list-style-name="LFO1" style:family="paragraph">
      <style:text-properties style:font-name="微軟正黑體" style:font-name-asian="微軟正黑體"/>
    </style:style>
    <style:style style:name="P49" style:parent-style-name="清單段落" style:list-style-name="LFO1" style:family="paragraph">
      <style:text-properties style:font-name="微軟正黑體" style:font-name-asian="微軟正黑體"/>
    </style:style>
    <style:style style:name="P50" style:parent-style-name="清單段落" style:list-style-name="LFO1" style:family="paragraph">
      <style:text-properties style:font-name="微軟正黑體" style:font-name-asian="微軟正黑體"/>
    </style:style>
    <style:style style:name="P51" style:parent-style-name="清單段落" style:list-style-name="LFO1" style:family="paragraph">
      <style:text-properties style:font-name="微軟正黑體" style:font-name-asian="微軟正黑體"/>
    </style:style>
    <style:style style:name="P52" style:parent-style-name="清單段落" style:list-style-name="LFO1" style:family="paragraph">
      <style:text-properties style:font-name="微軟正黑體" style:font-name-asian="微軟正黑體"/>
    </style:style>
    <style:style style:name="P53" style:parent-style-name="清單段落" style:list-style-name="LFO1" style:family="paragraph">
      <style:text-properties style:font-name="微軟正黑體" style:font-name-asian="微軟正黑體"/>
    </style:style>
    <style:style style:name="P54" style:parent-style-name="清單段落" style:list-style-name="LFO1" style:family="paragraph">
      <style:text-properties style:font-name="微軟正黑體" style:font-name-asian="微軟正黑體"/>
    </style:style>
    <style:style style:name="P55" style:parent-style-name="清單段落" style:list-style-name="LFO1" style:family="paragraph">
      <style:text-properties style:font-name="微軟正黑體" style:font-name-asian="微軟正黑體"/>
    </style:style>
    <style:style style:name="P56" style:parent-style-name="清單段落" style:list-style-name="LFO1" style:family="paragraph"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P82" style:parent-style-name="內文" style:family="paragraph">
      <style:text-properties style:font-name="微軟正黑體" style:font-name-asian="微軟正黑體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0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93" style:family="table-row">
      <style:table-row-properties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DC3R2567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網站系統應用程式開發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開發前後端架構應用程式</text:p>
                <text:list text:continue-numbering="true">
                  <text:list-item>
                    <text:p text:style-name="P35">進行前端功能規劃設計。</text:p>
                  </text:list-item>
                  <text:list-item>
                    <text:p text:style-name="P36">進行前端使用者介面（UI）設計。</text:p>
                  </text:list-item>
                  <text:list-item>
                    <text:p text:style-name="P37">進行後端資料庫介接。</text:p>
                  </text:list-item>
                  <text:list-item>
                    <text:p text:style-name="P38">進行後端業務邏輯設計與API介面設計。</text:p>
                  </text:list-item>
                </text:list>
              </text:list-item>
              <text:list-item>
                <text:p text:style-name="P39">第三方服務與系統整合</text:p>
                <text:list text:continue-numbering="true">
                  <text:list-item>
                    <text:p text:style-name="P40">整合金流、社群登入、API介接。</text:p>
                  </text:list-item>
                  <text:list-item>
                    <text:p text:style-name="P41">撰寫介接規格書與測試驗證流程。</text:p>
                  </text:list-item>
                </text:list>
              </text:list-item>
              <text:list-item>
                <text:p text:style-name="P42">程式碼除錯</text:p>
                <text:list text:continue-numbering="true">
                  <text:list-item>
                    <text:p text:style-name="P43">使用獨立除錯工具，或由整合開發環境所提供的工具，來檢查執行中的程式碼。</text:p>
                  </text:list-item>
                  <text:list-item>
                    <text:p text:style-name="P44">追蹤程式碼並檢查變數內容，以偵測並記錄修正錯誤。</text:p>
                  </text:list-item>
                </text:list>
              </text:list-item>
              <text:list-item>
                <text:p text:style-name="P45">測試應用程式</text:p>
                <text:list text:continue-numbering="true">
                  <text:list-item>
                    <text:p text:style-name="P46">設計測試案例與流程，並以文件記錄測試結果。</text:p>
                  </text:list-item>
                  <text:list-item>
                    <text:p text:style-name="P47">針對產出的程式碼進行需求規格測試，以確保符合需求。</text:p>
                  </text:list-item>
                </text:list>
              </text:list-item>
              <text:list-item>
                <text:p text:style-name="P48">執行系統與應用程式安全</text:p>
                <text:list text:continue-numbering="true">
                  <text:list-item>
                    <text:p text:style-name="P49">執行企業、IT系統與應用程式的安全性原則。</text:p>
                  </text:list-item>
                  <text:list-item>
                    <text:p text:style-name="P50">進行安全程式碼撰寫、安全配置管理實務，以減少開發流程中所造成的安全漏洞。</text:p>
                  </text:list-item>
                  <text:list-item>
                    <text:p text:style-name="P51">驗證設計完成的IT系統與應用程式之安全控制措施，均符合規定的要求。</text:p>
                  </text:list-item>
                  <text:list-item>
                    <text:p text:style-name="P52">確保資訊安全實務整合於SDLC流程中。</text:p>
                  </text:list-item>
                  <text:list-item>
                    <text:p text:style-name="P53">以文件記錄系統內所解決的IT系統，或應用程式安全性控制措施。</text:p>
                  </text:list-item>
                </text:list>
              </text:list-item>
              <text:list-item>
                <text:p text:style-name="P54">檔案記錄系統</text:p>
                <text:soft-page-break/>
                <text:list text:continue-numbering="true">
                  <text:list-item>
                    <text:p text:style-name="P55">證明符合開發可維護之程式碼指南，以及公司或機構的程式碼撰寫標準。</text:p>
                  </text:list-item>
                  <text:list-item>
                    <text:p text:style-name="P56">建立線上協助的使用者操作與維護管理檔案。</text:p>
                  </text:list-item>
                </text:list>
              </text:list-item>
            </text:list>
          </table:table-cell>
        </table:table-row>
        <text:soft-page-break/>
        <table:table-row table:style-name="TableRow57">
          <table:table-cell table:style-name="TableCell58">
            <text:p text:style-name="P59">工作產出</text:p>
          </table:table-cell>
          <table:table-cell table:style-name="TableCell60">
            <text:list text:style-name="LFO3" text:continue-numbering="true">
              <text:list-item>
                <text:p text:style-name="P61">測試文件紀錄</text:p>
              </text:list-item>
              <text:list-item>
                <text:p text:style-name="P62">系統介接規格文件</text:p>
              </text:list-item>
              <text:list-item>
                <text:p text:style-name="P63">線上協助的使用者操作與維護管理文件</text:p>
              </text:list-item>
              <text:list-item>
                <text:p text:style-name="P64">安全控制措施的文件</text:p>
              </text:list-item>
              <text:list-item>
                <text:p text:style-name="P65">程式原始碼</text:p>
              </text:list-item>
              <text:list-item>
                <text:p text:style-name="P66">除錯紀錄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K=knowledge知識)</text:p>
          </table:table-cell>
          <table:table-cell table:style-name="TableCell71">
            <text:list text:style-name="LFO3" text:continue-numbering="true">
              <text:list-item>
                <text:p text:style-name="P72">執行程序通訊的大型應用程式開發技術</text:p>
              </text:list-item>
              <text:list-item>
                <text:p text:style-name="P73">程式語言最佳實踐資料結構的語法規則應用</text:p>
              </text:list-item>
              <text:list-item>
                <text:p text:style-name="P74">網路應用開發架構</text:p>
              </text:list-item>
              <text:list-item>
                <text:p text:style-name="P75">組織所使用的程式語言</text:p>
              </text:list-item>
              <text:list-item>
                <text:p text:style-name="P76">資料庫管理系統相關知識</text:p>
              </text:list-item>
              <text:list-item>
                <text:p text:style-name="P77">資料庫與系統安全認知知識</text:p>
              </text:list-item>
              <text:list-item>
                <text:p text:style-name="P78">分散式應用程式開發測試相關知識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職能內涵</text:p>
            <text:p text:style-name="P82">(S=skills技能)</text:p>
          </table:table-cell>
          <table:table-cell table:style-name="TableCell83">
            <text:list text:style-name="LFO3" text:continue-numbering="true">
              <text:list-item>
                <text:p text:style-name="P84">規劃與組織能力</text:p>
              </text:list-item>
              <text:list-item>
                <text:p text:style-name="P85">閱讀與解讀程式規範</text:p>
              </text:list-item>
              <text:list-item>
                <text:p text:style-name="P86">計畫撰寫能力</text:p>
              </text:list-item>
              <text:list-item>
                <text:p text:style-name="P87">問題解決能力</text:p>
              </text:list-item>
              <text:list-item>
                <text:p text:style-name="P88">系統需求分析能力</text:p>
              </text:list-item>
              <text:list-item>
                <text:p text:style-name="P89">技術文件讀寫能力</text:p>
              </text:list-item>
              <text:list-item>
                <text:p text:style-name="P90">資料庫管理能力</text:p>
              </text:list-item>
              <text:list-item>
                <text:p text:style-name="P91">溝通協調能力</text:p>
              </text:list-item>
              <text:list-item>
                <text:p text:style-name="P92">程式撰寫能力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說明與補充事項</text:p>
          </table:table-cell>
          <table:table-cell table:style-name="TableCell96">
            <text:p text:style-name="P97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1:40:00Z</meta:creation-date>
    <dc:date>2025-05-23T07:33:00Z</dc:date>
    <meta:print-date>2025-05-23T07:32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122" meta:character-count="817" meta:row-count="5" meta:non-whitespace-character-count="696"/>
  </office:meta>
</office:document-meta>
</file>