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138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5.0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font-name-complex="Calibri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style:font-name-complex="Calibri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/>
    </style:style>
    <style:style style:name="P7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IDC3R3507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維運影音串流播放平台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數位內容與傳播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編排平台節目</text:p>
                <text:list text:continue-numbering="true">
                  <text:list-item>
                    <text:p text:style-name="P29">編排頻道節目，產出節目編排表。</text:p>
                  </text:list-item>
                  <text:list-item>
                    <text:p text:style-name="P30">處理串流影音檔案及資料儲存。</text:p>
                  </text:list-item>
                </text:list>
              </text:list-item>
              <text:list-item>
                <text:p text:style-name="P31">維護平台功能</text:p>
                <text:list text:continue-numbering="true">
                  <text:list-item>
                    <text:p text:style-name="P32">平台影音編碼／解碼功能之維運及障礙排除。</text:p>
                  </text:list-item>
                  <text:list-item>
                    <text:p text:style-name="P33">串流影音播放軟體版本更新。</text:p>
                  </text:list-item>
                </text:list>
              </text:list-item>
              <text:list-item>
                <text:p text:style-name="P34">進行平台功能測試與除錯</text:p>
                <text:list text:continue-numbering="true">
                  <text:list-item>
                    <text:p text:style-name="P35">進行平台初步之故障排除及通報。</text:p>
                  </text:list-item>
                  <text:list-item>
                    <text:p text:style-name="P36">進行平台功能測試與系統除錯（Debug）回報。</text:p>
                  </text:list-item>
                </text:list>
              </text:list-item>
            </text:list>
          </table:table-cell>
        </table:table-row>
        <table:table-row table:style-name="TableRow37">
          <table:table-cell table:style-name="TableCell38">
            <text:p text:style-name="P39">工作產出</text:p>
          </table:table-cell>
          <table:table-cell table:style-name="TableCell40">
            <text:list text:style-name="LFO4" text:continue-numbering="true">
              <text:list-item>
                <text:p text:style-name="P41">版本更新表</text:p>
              </text:list-item>
              <text:list-item>
                <text:p text:style-name="P42">故障紀錄表</text:p>
              </text:list-item>
              <text:list-item>
                <text:p text:style-name="P43">節目編排表</text:p>
              </text:list-item>
              <text:list-item>
                <text:p text:style-name="P44">維運日誌表</text:p>
              </text:list-item>
              <text:list-item>
                <text:p text:style-name="P45">系統測試表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4" text:continue-numbering="true">
              <text:list-item>
                <text:p text:style-name="P51">系統故障排除</text:p>
              </text:list-item>
              <text:list-item>
                <text:p text:style-name="P52">作業系統架構觀念</text:p>
              </text:list-item>
              <text:list-item>
                <text:p text:style-name="P53">測試與除錯Debug</text:p>
              </text:list-item>
              <text:list-item>
                <text:p text:style-name="P54">影音編／解碼知識</text:p>
              </text:list-item>
              <text:list-item>
                <text:p text:style-name="P55">資料處理及分析數據</text:p>
              </text:list-item>
              <text:list-item>
                <text:p text:style-name="P56">頻道節目編排概念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4" text:continue-numbering="true">
              <text:list-item>
                <text:p text:style-name="P62">系統測試及除錯能力</text:p>
              </text:list-item>
              <text:list-item>
                <text:p text:style-name="P63">影音訊號轉換能力</text:p>
              </text:list-item>
              <text:list-item>
                <text:p text:style-name="P64">維護串流平台能力</text:p>
              </text:list-item>
              <text:list-item>
                <text:p text:style-name="P65">影音串流軟硬體操作能力</text:p>
              </text:list-item>
              <text:list-item>
                <text:p text:style-name="P66">解決問題能力</text:p>
              </text:list-item>
              <text:list-item>
                <text:p text:style-name="P67">溝通協調能力</text:p>
              </text:list-item>
              <text:list-item>
                <text:p text:style-name="P68">頻道節目編排能力</text:p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10-22T02:13:00Z</meta:creation-date>
    <dc:date>2025-10-22T02:13:00Z</dc:date>
    <meta:template xlink:href="Normal" xlink:type="simple"/>
    <meta:editing-cycles>3</meta:editing-cycles>
    <meta:editing-duration>PT60S</meta:editing-duration>
    <meta:document-statistic meta:page-count="2" meta:paragraph-count="1" meta:word-count="61" meta:character-count="414" meta:row-count="2" meta:non-whitespace-character-count="354"/>
  </office:meta>
</office:document-meta>
</file>