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4.1909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7" style:family="paragraph">
      <style:text-properties style:font-name="微軟正黑體" style:font-name-asian="微軟正黑體" style:font-size-complex="12pt"/>
    </style:style>
    <style:style style:name="P36" style:parent-style-name="Standard" style:list-style-name="LFO7" style:family="paragraph">
      <style:paragraph-properties fo:margin-left="0.4819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Standard" style:list-style-name="LFO7" style:family="paragraph">
      <style:paragraph-properties fo:margin-left="0.4819in" fo:text-indent="-0.2951in">
        <style:tab-stops/>
      </style:paragraph-properties>
      <style:text-properties style:font-name="微軟正黑體" style:font-name-asian="微軟正黑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WWNum1" style:family="paragraph"/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WWNum1" style:family="paragraph"/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WWNum1" style:family="paragraph"/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WWNum1" style:family="paragraph"/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WWNum1" style:family="paragraph"/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list-style-name="WWNum1" style:family="paragraph"/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WWNum1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1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1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1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WWNum1" style:family="paragraph"/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清單段落" style:list-style-name="WWNum1" style:family="paragraph"/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WWNum1" style:family="paragraph"/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清單段落" style:list-style-name="WWNum1" style:family="paragraph"/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清單段落" style:list-style-name="WWNum1" style:family="paragraph"/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清單段落" style:list-style-name="WWNum1" style:family="paragraph"/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WWNum1" style:family="paragraph"/>
    <style:style style:name="T97" style:parent-style-name="預設段落字型" style:family="text">
      <style:text-properties style:font-name="微軟正黑體" style:font-name-asian="微軟正黑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Cell1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" style:parent-style-name="清單段落" style:list-style-name="WWNum1" style:family="paragraph"/>
    <style:style style:name="T10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IDC3R2583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維護與更新遊戲角色規格文件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資訊科技／數位內容與傳播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7" text:continue-numbering="true">
              <text:list-item>
                <text:p text:style-name="P35">維護與更新遊戲角色規格文件</text:p>
                <text:list text:continue-numbering="true">
                  <text:list-item>
                    <text:p text:style-name="P36">彙整遊戲角色規格文件，並依照專案相關規範進行維護作業。</text:p>
                  </text:list-item>
                  <text:list-item>
                    <text:p text:style-name="P37">與企劃人員討論新需求，並確認需修正之文件資料，進行遊戲角色規格文件更新作業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Standard"><text:span text:style-name="T40">工作產出</text:span></text:p>
          </table:table-cell>
          <table:table-cell table:style-name="TableCell41">
            <text:list text:style-name="WWNum1">
              <text:list-item>
                <text:p text:style-name="P42"><text:span text:style-name="T43">角色規格文件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Standard"><text:span text:style-name="T46">職能內涵</text:span></text:p>
            <text:p text:style-name="Standard"><text:span text:style-name="T47">(K=knowledge</text:span><text:span text:style-name="T48">知識</text:span><text:span text:style-name="T49">)</text:span></text:p>
          </table:table-cell>
          <table:table-cell table:style-name="TableCell50">
            <text:list text:style-name="WWNum1" text:continue-numbering="true">
              <text:list-item>
                <text:p text:style-name="P51"><text:span text:style-name="T52">數位內容動畫概論</text:span></text:p>
              </text:list-item>
              <text:list-item>
                <text:p text:style-name="P53"><text:span text:style-name="T54">3D</text:span><text:span text:style-name="T55">動畫軟體相關知識</text:span></text:p>
              </text:list-item>
              <text:list-item>
                <text:p text:style-name="P56"><text:span text:style-name="T57">數位內容遊戲概論</text:span></text:p>
              </text:list-item>
              <text:list-item>
                <text:p text:style-name="P58"><text:span text:style-name="T59">電腦動畫相關知識</text:span></text:p>
              </text:list-item>
              <text:list-item>
                <text:p text:style-name="P60"><text:span text:style-name="T61">素描相關知識</text:span></text:p>
              </text:list-item>
              <text:list-item>
                <text:p text:style-name="P62"><text:span text:style-name="T63">美學</text:span></text:p>
              </text:list-item>
              <text:list-item>
                <text:p text:style-name="P64"><text:span text:style-name="T65">色彩學</text:span></text:p>
              </text:list-item>
              <text:list-item>
                <text:p text:style-name="P66"><text:span text:style-name="T67">藝用解剖學</text:span></text:p>
              </text:list-item>
              <text:list-item>
                <text:p text:style-name="P68"><text:span text:style-name="T69"><text:s/></text:span><text:span text:style-name="T70">遊戲美術相關知識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Standard"><text:span text:style-name="T73">職能內涵</text:span></text:p>
            <text:p text:style-name="Standard"><text:span text:style-name="T74">(S=skills</text:span><text:span text:style-name="T75">技能</text:span><text:span text:style-name="T76">)</text:span></text:p>
          </table:table-cell>
          <table:table-cell table:style-name="TableCell77">
            <text:list text:style-name="WWNum1" text:continue-numbering="true">
              <text:list-item>
                <text:p text:style-name="P78"><text:span text:style-name="T79">3D</text:span><text:span text:style-name="T80">動畫軟體應用能力</text:span></text:p>
              </text:list-item>
              <text:list-item>
                <text:p text:style-name="P81"><text:span text:style-name="T82">溝通及表達能力</text:span></text:p>
              </text:list-item>
              <text:list-item>
                <text:p text:style-name="P83"><text:span text:style-name="T84">角色風格分析能力</text:span></text:p>
              </text:list-item>
              <text:list-item>
                <text:p text:style-name="P85"><text:span text:style-name="T86">電腦繪圖軟體應用能力</text:span></text:p>
              </text:list-item>
              <text:list-item>
                <text:p text:style-name="P87"><text:span text:style-name="T88">手繪及繪畫表現技能</text:span></text:p>
              </text:list-item>
              <text:list-item>
                <text:p text:style-name="P89"><text:span text:style-name="T90">Skin</text:span><text:span text:style-name="T91">、</text:span><text:span text:style-name="T92">Rigging</text:span><text:span text:style-name="T93">、</text:span><text:span text:style-name="T94">Render</text:span><text:span text:style-name="T95">應用能力</text:span></text:p>
              </text:list-item>
              <text:list-item>
                <text:p text:style-name="P96"><text:span text:style-name="T97">設計與創意技能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Standard"><text:span text:style-name="T100">說明與補充事項</text:span></text:p>
          </table:table-cell>
          <table:table-cell table:style-name="TableCell101">
            <text:list text:style-name="WWNum1" text:continue-numbering="true">
              <text:list-item>
                <text:p text:style-name="P102"><text:span text:style-name="T103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微軟正黑體" style:font-name-complex="F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微軟正黑體" style:font-name-complex="F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微軟正黑體" style:font-name-complex="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微軟正黑體" style:font-name-complex="F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08T01:52:00Z</meta:creation-date>
    <dc:date>2024-12-12T03:04:00Z</dc:date>
    <meta:template xlink:href="Normal.dotm" xlink:type="simple"/>
    <meta:editing-cycles>13</meta:editing-cycles>
    <meta:editing-duration>PT18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56" meta:character-count="377" meta:row-count="2" meta:non-whitespace-character-count="322"/>
  </office:meta>
</office:document-meta>
</file>