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02in"/>
    </style:style>
    <style:style style:name="TableColumn3" style:family="table-column">
      <style:table-column-properties style:column-width="4.3618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" style:parent-style-name="內文" style:family="paragraph">
      <style:text-properties style:font-name="微軟正黑體" style:font-name-asian="微軟正黑體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text-properties style:font-name="微軟正黑體" style:font-name-asian="微軟正黑體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29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0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1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2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3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4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5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6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7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8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9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TableRow40" style:family="table-row">
      <style:table-row-properties/>
    </style:style>
    <style:style style:name="TableCell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text-properties style:font-name="微軟正黑體" style:font-name-asian="微軟正黑體"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45" style:family="table-row">
      <style:table-row-properties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text-properties style:font-name="微軟正黑體" style:font-name-asian="微軟正黑體"/>
    </style:style>
    <style:style style:name="P48" style:parent-style-name="內文" style:family="paragraph">
      <style:text-properties style:font-name="微軟正黑體" style:font-name-asian="微軟正黑體"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清單段落" style:list-style-name="LFO7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1" style:parent-style-name="清單段落" style:list-style-name="LFO7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2" style:parent-style-name="清單段落" style:list-style-name="LFO7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3" style:parent-style-name="清單段落" style:list-style-name="LFO7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4" style:parent-style-name="清單段落" style:list-style-name="LFO7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5" style:parent-style-name="清單段落" style:list-style-name="LFO7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6" style:parent-style-name="清單段落" style:list-style-name="LFO7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7" style:parent-style-name="清單段落" style:list-style-name="LFO7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8" style:parent-style-name="清單段落" style:list-style-name="LFO7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9" style:parent-style-name="清單段落" style:list-style-name="LFO7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0" style:parent-style-name="清單段落" style:list-style-name="LFO7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61" style:family="table-row">
      <style:table-row-properties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text-properties style:font-name="微軟正黑體" style:font-name-asian="微軟正黑體"/>
    </style:style>
    <style:style style:name="P64" style:parent-style-name="內文" style:family="paragraph">
      <style:text-properties style:font-name="微軟正黑體" style:font-name-asian="微軟正黑體"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6" style:parent-style-name="清單段落" style:list-style-name="LFO7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7" style:parent-style-name="清單段落" style:list-style-name="LFO7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8" style:parent-style-name="清單段落" style:list-style-name="LFO7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9" style:parent-style-name="清單段落" style:list-style-name="LFO7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0" style:parent-style-name="清單段落" style:list-style-name="LFO7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1" style:parent-style-name="清單段落" style:list-style-name="LFO7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2" style:parent-style-name="清單段落" style:list-style-name="LFO7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3" style:parent-style-name="清單段落" style:list-style-name="LFO7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4" style:parent-style-name="清單段落" style:list-style-name="LFO7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5" style:parent-style-name="清單段落" style:list-style-name="LFO7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6" style:parent-style-name="清單段落" style:list-style-name="LFO7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7" style:parent-style-name="清單段落" style:list-style-name="LFO7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78" style:family="table-row">
      <style:table-row-properties/>
    </style:style>
    <style:style style:name="TableCell7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text-properties style:font-name="微軟正黑體" style:font-name-asian="微軟正黑體"/>
    </style:style>
    <style:style style:name="TableCell8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text-properties style:font-name="微軟正黑體" style:font-name-asian="微軟正黑體"/>
    </style:style>
    <style:style style:name="P83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P8">DIC3R2570v2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P13">系統整合測試與試量產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科學、技術、工程、數學／工程及技術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4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系統整合測試</text:p>
                <text:list text:continue-numbering="true">
                  <text:list-item>
                    <text:p text:style-name="P29">規劃系統整合架構圖，包含所有硬體、軟體元件及其交互作用。</text:p>
                  </text:list-item>
                  <text:list-item>
                    <text:p text:style-name="P30">在模擬系統環境中組裝產品，並完成所有必要的設定。</text:p>
                  </text:list-item>
                  <text:list-item>
                    <text:p text:style-name="P31">執行模擬高負載環境下的系統性能評估。</text:p>
                  </text:list-item>
                  <text:list-item>
                    <text:p text:style-name="P32">完成符合國際安規認證與電磁安全規定等整合測試。</text:p>
                  </text:list-item>
                  <text:list-item>
                    <text:p text:style-name="P33">撰寫系統整合測試報告，包含所有設定、測試結果和問題解決方案。</text:p>
                  </text:list-item>
                </text:list>
              </text:list-item>
              <text:list-item>
                <text:p text:style-name="P34">跨部門協作與技術支援</text:p>
                <text:list text:continue-numbering="true">
                  <text:list-item>
                    <text:p text:style-name="P35">與軟體開發團隊合作，確保硬體與軟體的最佳整合。</text:p>
                  </text:list-item>
                  <text:list-item>
                    <text:p text:style-name="P36">針對跨部門團隊成員、供應鏈合作夥伴和客戶提供技術支援和報告。</text:p>
                  </text:list-item>
                  <text:list-item>
                    <text:p text:style-name="P37">依據測試結果及生產製程規劃，協助生產部門導入測試量產作業。</text:p>
                  </text:list-item>
                  <text:list-item>
                    <text:p text:style-name="P38">提供現場或遠端技術支援，協助解決量產階段的生產線技術問題。</text:p>
                  </text:list-item>
                  <text:list-item>
                    <text:p text:style-name="P39">在產品量產過程中出現批次不良品率升高時，進行深入分析並提供解決方案。</text:p>
                  </text:list-item>
                </text:list>
              </text:list-item>
            </text:list>
          </table:table-cell>
        </table:table-row>
        <table:table-row table:style-name="TableRow40">
          <table:table-cell table:style-name="TableCell41">
            <text:p text:style-name="P42">工作產出</text:p>
          </table:table-cell>
          <table:table-cell table:style-name="TableCell43">
            <text:list text:style-name="LFO5" text:continue-numbering="true">
              <text:list-item>
                <text:p text:style-name="P44">系統整合測試報告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職能內涵</text:p>
            <text:p text:style-name="P48">(K=knowledge知識)</text:p>
          </table:table-cell>
          <table:table-cell table:style-name="TableCell49">
            <text:list text:style-name="LFO7" text:continue-numbering="true">
              <text:list-item>
                <text:p text:style-name="P50">電子學/電路學/電磁學計算機結構</text:p>
              </text:list-item>
              <text:list-item>
                <text:p text:style-name="P51">網路系統與通訊界面協定</text:p>
              </text:list-item>
              <text:list-item>
                <text:p text:style-name="P52">職業安全與衛生相關規範</text:p>
              </text:list-item>
              <text:list-item>
                <text:p text:style-name="P53">電磁干擾（EMI）與安規檢驗</text:p>
              </text:list-item>
              <text:list-item>
                <text:p text:style-name="P54">安全標準規格與相關規範</text:p>
              </text:list-item>
              <text:list-item>
                <text:p text:style-name="P55">預算與專案管理</text:p>
              </text:list-item>
              <text:list-item>
                <text:p text:style-name="P56">程式設計</text:p>
              </text:list-item>
              <text:list-item>
                <text:p text:style-name="P57">作業系統與應用程式概論</text:p>
              </text:list-item>
              <text:list-item>
                <text:p text:style-name="P58">機構設計</text:p>
              </text:list-item>
              <text:list-item>
                <text:p text:style-name="P59">製程與品質管理</text:p>
              </text:list-item>
              <text:list-item>
                <text:p text:style-name="P60">雲端連結與AIOT原理</text:p>
              </text:list-item>
            </text:list>
          </table:table-cell>
        </table:table-row>
        <text:soft-page-break/>
        <table:table-row table:style-name="TableRow61">
          <table:table-cell table:style-name="TableCell62">
            <text:p text:style-name="P63">職能內涵</text:p>
            <text:p text:style-name="P64">(S=skills技能)</text:p>
          </table:table-cell>
          <table:table-cell table:style-name="TableCell65">
            <text:list text:style-name="LFO7" text:continue-numbering="true">
              <text:list-item>
                <text:p text:style-name="P66">雲端連結與AIOT應用能力</text:p>
              </text:list-item>
              <text:list-item>
                <text:p text:style-name="P67">資訊科技應用能力</text:p>
              </text:list-item>
              <text:list-item>
                <text:p text:style-name="P68">軟體設計與電路模擬能力</text:p>
              </text:list-item>
              <text:list-item>
                <text:p text:style-name="P69">嵌入式工業電腦系統操作</text:p>
              </text:list-item>
              <text:list-item>
                <text:p text:style-name="P70">溝通協調能力</text:p>
              </text:list-item>
              <text:list-item>
                <text:p text:style-name="P71">設計與製作積體電路</text:p>
              </text:list-item>
              <text:list-item>
                <text:p text:style-name="P72">資訊網路系統與介面操作</text:p>
              </text:list-item>
              <text:list-item>
                <text:p text:style-name="P73">放大器及頻率響應電路製作</text:p>
              </text:list-item>
              <text:list-item>
                <text:p text:style-name="P74">計畫撰寫能力</text:p>
              </text:list-item>
              <text:list-item>
                <text:p text:style-name="P75">問題分析與解決能力</text:p>
              </text:list-item>
              <text:list-item>
                <text:p text:style-name="P76">類比與數位邏輯電路製作</text:p>
              </text:list-item>
              <text:list-item>
                <text:p text:style-name="P77">信號產生與測試儀器操作</text:p>
              </text:list-item>
            </text:list>
          </table:table-cell>
        </table:table-row>
        <table:table-row table:style-name="TableRow78">
          <table:table-cell table:style-name="TableCell79">
            <text:p text:style-name="P80">說明與補充事項</text:p>
          </table:table-cell>
          <table:table-cell table:style-name="TableCell81">
            <text:p text:style-name="P82">無</text:p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微軟正黑體" style:font-name-asian="微軟正黑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微軟正黑體" style:font-name-asian="微軟正黑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微軟正黑體" style:font-name-asian="微軟正黑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6-23T09:23:00Z</meta:creation-date>
    <dc:date>2025-06-23T09:23:00Z</dc:date>
    <meta:template xlink:href="Normal" xlink:type="simple"/>
    <meta:editing-cycles>2</meta:editing-cycles>
    <meta:editing-duration>PT120S</meta:editing-duration>
    <meta:document-statistic meta:page-count="2" meta:paragraph-count="1" meta:word-count="103" meta:character-count="694" meta:row-count="4" meta:non-whitespace-character-count="592"/>
  </office:meta>
</office:document-meta>
</file>