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4.496cm" style:rel-column-width="17847*"/>
    </style:style>
    <style:style style:name="Table1.B" style:family="table-column">
      <style:table-column-properties style:column-width="12.014cm" style:rel-column-width="4768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微軟正黑體" style:font-name-asian="微軟正黑體"/>
    </style:style>
    <style:style style:name="P2" style:family="paragraph" style:parent-style-name="Footer">
      <style:paragraph-properties fo:text-align="center" style:justify-single-word="false"/>
      <style:text-properties style:font-name="微軟正黑體" fo:background-color="#ffffff" style:font-name-asian="微軟正黑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2pt" fo:letter-spacing="normal" fo:background-color="#ffffff" style:font-name-asian="微軟正黑體"/>
    </style:style>
    <style:style style:name="P5" style:family="paragraph" style:parent-style-name="Standard">
      <style:text-properties style:font-name="微軟正黑體" fo:font-size="12pt" fo:background-color="#ffffff" style:font-name-asian="微軟正黑體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微軟正黑體" fo:font-size="12pt" fo:background-color="#ffffff" style:font-name-asian="微軟正黑體"/>
    </style:style>
    <style:style style:name="P7" style:family="paragraph" style:parent-style-name="Standard">
      <style:paragraph-properties fo:text-align="justify" style:justify-single-word="false"/>
      <style:text-properties style:font-name="微軟正黑體" fo:font-size="12pt" fo:background-color="#ffffff" style:font-name-asian="微軟正黑體"/>
    </style:style>
    <style:style style:name="P8" style:family="paragraph" style:parent-style-name="Standard">
      <style:paragraph-properties fo:text-align="justify" style:justify-single-word="false"/>
      <style:text-properties style:font-name="微軟正黑體" fo:font-size="12pt" officeooo:rsid="001db682" officeooo:paragraph-rsid="001db682" fo:background-color="#ffffff" style:font-name-asian="微軟正黑體"/>
    </style:style>
    <style:style style:name="P9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微軟正黑體" fo:font-size="12pt" officeooo:paragraph-rsid="002252bc" style:font-name-asian="微軟正黑體"/>
    </style:style>
    <style:style style:name="P10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微軟正黑體" fo:font-size="12pt" officeooo:paragraph-rsid="002252bc" fo:background-color="#ffffff" style:font-name-asian="微軟正黑體"/>
    </style:style>
    <style:style style:name="P11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微軟正黑體" fo:font-size="12pt" officeooo:paragraph-rsid="0022a872" fo:background-color="#ffffff" style:font-name-asian="微軟正黑體"/>
    </style:style>
    <style:style style:name="P12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21978f" fo:background-color="#ffffff" style:font-name-asian="微軟正黑體"/>
    </style:style>
    <style:style style:name="P13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fo:color="#000000" style:font-name="微軟正黑體" fo:font-size="12pt" officeooo:paragraph-rsid="0021978f" fo:background-color="#ffffff" style:font-name-asian="微軟正黑體"/>
    </style:style>
    <style:style style:name="P14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fo:color="#000000" style:font-name="微軟正黑體" fo:font-size="12pt" officeooo:rsid="0021978f" officeooo:paragraph-rsid="0021978f" fo:background-color="#ffffff" style:font-name-asian="微軟正黑體1" style:language-asian="zh" style:country-asian="TW"/>
    </style:style>
    <style:style style:name="P15" style:family="paragraph" style:parent-style-name="Standard" style:list-style-name="L1">
      <style:text-properties style:font-name="微軟正黑體" fo:font-size="12pt" fo:background-color="#ffffff" style:font-name-asian="微軟正黑體"/>
    </style:style>
    <style:style style:name="P16" style:family="paragraph" style:parent-style-name="Standard" style:list-style-name="L1">
      <style:paragraph-properties>
        <style:tab-stops>
          <style:tab-stop style:position="1cm"/>
          <style:tab-stop style:position="2cm"/>
        </style:tab-stops>
      </style:paragraph-properties>
      <style:text-properties style:font-name="微軟正黑體" fo:font-size="12pt" fo:background-color="#ffffff" style:font-name-asian="微軟正黑體"/>
    </style:style>
    <style:style style:name="P17" style:family="paragraph" style:parent-style-name="Standard" style:list-style-name="L2">
      <style:text-properties style:font-name="微軟正黑體" fo:font-size="12pt" fo:background-color="#ffffff" style:font-name-asian="微軟正黑體"/>
    </style:style>
    <style:style style:name="P18" style:family="paragraph" style:parent-style-name="Standard" style:list-style-name="L2">
      <style:text-properties style:font-name="微軟正黑體" fo:font-size="12pt" officeooo:paragraph-rsid="001f83cf" fo:background-color="#ffffff" style:font-name-asian="微軟正黑體"/>
    </style:style>
    <style:style style:name="P19" style:family="paragraph" style:parent-style-name="Standard" style:list-style-name="L3">
      <style:text-properties style:font-name="微軟正黑體" fo:font-size="12pt" fo:background-color="#ffffff" style:font-name-asian="微軟正黑體"/>
    </style:style>
    <style:style style:name="P20" style:family="paragraph" style:parent-style-name="Standard" style:list-style-name="L4">
      <style:text-properties style:font-name="微軟正黑體" fo:font-size="12pt" fo:background-color="#ffffff" style:font-name-asian="微軟正黑體"/>
    </style:style>
    <style:style style:name="P21" style:family="paragraph" style:parent-style-name="Standard" style:list-style-name="L5">
      <style:text-properties style:font-name="微軟正黑體" fo:font-size="12pt" fo:background-color="#ffffff" style:font-name-asian="微軟正黑體"/>
    </style:style>
    <style:style style:name="P22" style:family="paragraph" style:parent-style-name="Standard" style:list-style-name="L6">
      <style:text-properties style:font-name="微軟正黑體" fo:font-size="12pt" fo:background-color="#ffffff" style:font-name-asian="微軟正黑體"/>
    </style:style>
    <style:style style:name="P23" style:family="paragraph" style:parent-style-name="Standard" style:list-style-name="L6">
      <style:text-properties style:font-name="微軟正黑體" fo:font-size="12pt" officeooo:paragraph-rsid="00202658" fo:background-color="#ffffff" style:font-name-asian="微軟正黑體"/>
    </style:style>
    <style:style style:name="P24" style:family="paragraph" style:parent-style-name="Standard" style:list-style-name="L6">
      <style:text-properties style:font-name="微軟正黑體" fo:font-size="12pt" officeooo:paragraph-rsid="0021978f" fo:background-color="#ffffff" style:font-name-asian="微軟正黑體"/>
    </style:style>
    <style:style style:name="P25" style:family="paragraph" style:parent-style-name="Standard" style:list-style-name="L7">
      <style:paragraph-properties>
        <style:tab-stops>
          <style:tab-stop style:position="1cm"/>
        </style:tab-stops>
      </style:paragraph-properties>
      <style:text-properties style:font-name="微軟正黑體" fo:font-size="12pt" fo:background-color="#ffffff" style:font-name-asian="微軟正黑體"/>
    </style:style>
    <style:style style:name="P26" style:family="paragraph" style:parent-style-name="Standard" style:list-style-name="L8">
      <style:paragraph-properties>
        <style:tab-stops>
          <style:tab-stop style:position="1cm"/>
        </style:tab-stops>
      </style:paragraph-properties>
      <style:text-properties style:font-name="微軟正黑體" fo:font-size="12pt" fo:background-color="#ffffff" style:font-name-asian="微軟正黑體"/>
    </style:style>
    <style:style style:name="P27" style:family="paragraph" style:parent-style-name="Standard" style:list-style-name="L9">
      <style:paragraph-properties>
        <style:tab-stops>
          <style:tab-stop style:position="1cm"/>
        </style:tab-stops>
      </style:paragraph-properties>
      <style:text-properties style:font-name="微軟正黑體" fo:font-size="12pt" fo:background-color="#ffffff" style:font-name-asian="微軟正黑體"/>
    </style:style>
    <style:style style:name="P28" style:family="paragraph" style:parent-style-name="Standard" style:list-style-name="L9">
      <style:text-properties style:font-name="微軟正黑體" fo:font-size="12pt" fo:background-color="#ffffff" style:font-name-asian="微軟正黑體"/>
    </style:style>
    <style:style style:name="P29" style:family="paragraph" style:parent-style-name="Standard" style:list-style-name="L9">
      <style:text-properties style:font-name="微軟正黑體" fo:font-size="12pt" officeooo:paragraph-rsid="002252bc" fo:background-color="#ffffff" style:font-name-asian="微軟正黑體"/>
    </style:style>
    <style:style style:name="P30" style:family="paragraph" style:parent-style-name="Standard">
      <style:text-properties style:font-name="微軟正黑體" fo:font-size="12pt" fo:letter-spacing="normal" officeooo:paragraph-rsid="0025c17f" fo:background-color="#ffffff" style:font-name-asian="微軟正黑體"/>
    </style:style>
    <style:style style:name="T1" style:family="text">
      <style:text-properties fo:font-size="12pt" fo:language="en" fo:country="US" fo:font-weight="bold"/>
    </style:style>
    <style:style style:name="T2" style:family="text">
      <style:text-properties style:font-size-asian="12pt" style:font-weight-asian="bold"/>
    </style:style>
    <style:style style:name="T3" style:family="text">
      <style:text-properties officeooo:rsid="001db682"/>
    </style:style>
    <style:style style:name="T4" style:family="text">
      <style:text-properties fo:letter-spacing="normal"/>
    </style:style>
    <style:style style:name="T5" style:family="text">
      <style:text-properties fo:letter-spacing="normal" style:language-asian="zh" style:country-asian="TW"/>
    </style:style>
    <style:style style:name="T6" style:family="text">
      <style:text-properties fo:letter-spacing="normal" officeooo:rsid="002252bc" style:language-asian="zh" style:country-asian="TW"/>
    </style:style>
    <style:style style:name="T7" style:family="text">
      <style:text-properties fo:letter-spacing="normal" officeooo:rsid="0022a872" style:language-asian="zh" style:country-asian="TW"/>
    </style:style>
    <style:style style:name="T8" style:family="text">
      <style:text-properties fo:letter-spacing="-0.018cm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21978f" style:language-asian="zh" style:country-asian="TW"/>
    </style:style>
    <style:style style:name="T11" style:family="text">
      <style:text-properties officeooo:rsid="002252bc" style:language-asian="zh" style:country-asian="TW"/>
    </style:style>
    <style:style style:name="T12" style:family="text">
      <style:text-properties officeooo:rsid="0021978f" style:font-name-asian="微軟正黑體1" style:language-asian="zh" style:country-asian="TW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1f83cf" style:font-name-asian="微軟正黑體1"/>
    </style:style>
    <style:style style:name="T15" style:family="text">
      <style:text-properties style:text-position="super 58%" officeooo:rsid="001f83cf" style:font-name-asian="微軟正黑體1" style:language-asian="zh" style:country-asian="TW"/>
    </style:style>
    <style:style style:name="T16" style:family="text">
      <style:text-properties style:text-position="super 58%" officeooo:rsid="002252bc" style:font-name-asian="微軟正黑體1" style:language-asian="zh" style:country-asian="TW"/>
    </style:style>
    <style:style style:name="T17" style:family="text">
      <style:text-properties style:text-position="super 58%" officeooo:rsid="0022a872" style:font-name-asian="微軟正黑體1" style:language-asian="zh" style:country-asian="TW"/>
    </style:style>
    <style:style style:name="T18" style:family="text">
      <style:text-properties style:text-position="super 58%" style:language-asian="zh" style:country-asian="TW"/>
    </style:style>
    <style:style style:name="T19" style:family="text">
      <style:text-properties style:text-position="super 58%" officeooo:rsid="002252bc" style:language-asian="zh" style:country-asian="TW"/>
    </style:style>
    <style:style style:name="T20" style:family="text">
      <style:text-properties style:text-position="super 58%" officeooo:rsid="0022a872" style:language-asian="zh" style:country-asian="TW"/>
    </style:style>
    <style:style style:name="T21" style:family="text">
      <style:text-properties style:font-name="微軟正黑體1" officeooo:rsid="0021978f" style:font-name-asian="微軟正黑體1" style:font-name-complex="微軟正黑體1"/>
    </style:style>
    <style:style style:name="T22" style:family="text">
      <style:text-properties style:font-name="微軟正黑體1" officeooo:rsid="002252bc" style:font-name-asian="微軟正黑體1" style:font-name-complex="微軟正黑體1"/>
    </style:style>
    <style:style style:name="T23" style:family="text">
      <style:text-properties style:font-name="微軟正黑體1" officeooo:rsid="002252bc" style:font-name-asian="微軟正黑體1" style:language-asian="zh" style:country-asian="TW" style:font-name-complex="微軟正黑體1"/>
    </style:style>
    <style:style style:name="T24" style:family="text">
      <style:text-properties style:font-name="微軟正黑體1" fo:letter-spacing="normal" officeooo:rsid="002252bc" style:font-name-asian="微軟正黑體1" style:font-name-complex="微軟正黑體1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職能單元代碼</text:p>
          </table:table-cell>
          <table:table-cell table:style-name="Table1.B1" office:value-type="string">
            <text:p text:style-name="P8">IDC3R2580</text:p>
          </table:table-cell>
        </table:table-row>
        <table:table-row>
          <table:table-cell table:style-name="Table1.A2" office:value-type="string">
            <text:p text:style-name="P4">職能單元名稱</text:p>
          </table:table-cell>
          <table:table-cell table:style-name="Table1.B2" office:value-type="string">
            <text:p text:style-name="P5">管理3D動畫中的技巧與框架設定</text:p>
          </table:table-cell>
        </table:table-row>
        <table:table-row>
          <table:table-cell table:style-name="Table1.A2" office:value-type="string">
            <text:p text:style-name="P4">領域類別</text:p>
          </table:table-cell>
          <table:table-cell table:style-name="Table1.B2" office:value-type="string">
            <text:p text:style-name="P30">資訊科技<text:span text:style-name="T9">／</text:span>數位內容與傳播</text:p>
          </table:table-cell>
        </table:table-row>
        <table:table-row>
          <table:table-cell table:style-name="Table1.A2" office:value-type="string">
            <text:p text:style-name="P4">職能單元級別</text:p>
          </table:table-cell>
          <table:table-cell table:style-name="Table1.B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4">工作任務與行為指標</text:p>
          </table:table-cell>
          <table:table-cell table:style-name="Table1.B2" office:value-type="string">
            <text:p text:style-name="P5">一、利用參考資料或來源資料評量結構需求</text:p>
            <text:list xml:id="list1668091823101889102" text:style-name="L1">
              <text:list-item>
                <text:p text:style-name="P15">利用組織程序與製作文件決定模形骨架的需求。</text:p>
              </text:list-item>
              <text:list-item>
                <text:p text:style-name="P16">維護<text:span text:style-name="T25">參考資料作品集</text:span><text:span text:style-name="T14">【</text:span><text:span text:style-name="T15">註</text:span><text:span text:style-name="T16">1</text:span><text:span text:style-name="T14">】</text:span>。</text:p>
              </text:list-item>
              <text:list-item>
                <text:p text:style-name="P15">當使用不同骨架技術時，決定軟體功能適用性。</text:p>
              </text:list-item>
            </text:list>
            <text:p text:style-name="P5"><text:span text:style-name="T4">二、</text:span>規劃適合動畫/動作的架構</text:p>
            <text:list xml:id="list3386155488182355382" text:style-name="L2">
              <text:list-item>
                <text:p text:style-name="P18">分析物件的內部作業程序，以選擇合適的骨架或<text:span text:style-name="T25">結構系統</text:span><text:span text:style-name="T13">【註</text:span><text:span text:style-name="T19">2</text:span><text:span text:style-name="T13">】</text:span>。</text:p>
              </text:list-item>
              <text:list-item>
                <text:p text:style-name="P17">分析所需骨架或關節行為，以選擇正確的方向。</text:p>
              </text:list-item>
              <text:list-item>
                <text:p text:style-name="P17">檢視物件幾何拓樸，選擇正確的骨架與關節位置。</text:p>
              </text:list-item>
              <text:list-item>
                <text:p text:style-name="P17">分析關鍵的物件動作，以選擇正向運動(FK)、逆向運動(IK)需求或混合方案。</text:p>
              </text:list-item>
              <text:list-item>
                <text:p text:style-name="P17">記錄骨架執行階段所測試的結果。</text:p>
              </text:list-item>
            </text:list>
            <text:p text:style-name="P5">三、實作人物骨架需求</text:p>
            <text:list xml:id="list7124395926000982834" text:style-name="L3">
              <text:list-item>
                <text:p text:style-name="P19">依照骨架規劃，利用<text:span text:style-name="T25">3D軟體</text:span><text:span text:style-name="T14">【</text:span><text:span text:style-name="T15">註3</text:span><text:span text:style-name="T14">】</text:span>來配置骨骼與關節。</text:p>
              </text:list-item>
              <text:list-item>
                <text:p text:style-name="P19">依照骨架規劃，利用3D軟體來定位骨骼與關節。</text:p>
              </text:list-item>
              <text:list-item>
                <text:p text:style-name="P19">遵照骨架規劃，利用3D軟體來建立正向運動(FK)與逆向運動(IK)需求。</text:p>
              </text:list-item>
              <text:list-item>
                <text:p text:style-name="P19">利用3D軟體來建立層次結構與樞軸設置。</text:p>
              </text:list-item>
              <text:list-item>
                <text:p text:style-name="P19">試驗與改善旋轉與動作屬性。</text:p>
              </text:list-item>
            </text:list>
            <text:p text:style-name="P5">四、應用角色移動與實作角色屬性與控制手柄</text:p>
            <text:list xml:id="list6162645398150883629" text:style-name="L4">
              <text:list-item>
                <text:p text:style-name="P20">利用3D軟體來建立特定驅動屬性，來作為操作目的。</text:p>
              </text:list-item>
              <text:list-item>
                <text:p text:style-name="P20">利用3D軟體建立、設置與以合適屬性來做控制手柄。</text:p>
              </text:list-item>
              <text:list-item>
                <text:p text:style-name="P20">利用3D軟體與連結控制手柄，以改善動畫程序。</text:p>
              </text:list-item>
              <text:list-item>
                <text:p text:style-name="P20">試驗與優化控制與屬性。</text:p>
              </text:list-item>
              <text:list-item>
                <text:p text:style-name="P20">視需要經由協調進行修改。</text:p>
              </text:list-item>
              <text:list-item>
                <text:p text:style-name="P20"><text:soft-page-break/>利用3D軟體工具集與物件幾何結構結合，以建立骨骼系統或機械結構。</text:p>
              </text:list-item>
            </text:list>
            <text:p text:style-name="P5">五、測試與改善整體結構</text:p>
            <text:list xml:id="list3364019613715563393" text:style-name="L5">
              <text:list-item>
                <text:p text:style-name="P21">利用3D軟體來測試與優化物件骨架互動。</text:p>
              </text:list-item>
              <text:list-item>
                <text:p text:style-name="P21">利用3D軟體工具集來測試與優化外觀骨骼系統或機械結構的互動。</text:p>
              </text:list-item>
              <text:list-item>
                <text:p text:style-name="P21">視需要經由協調進行修改。</text:p>
              </text:list-item>
            </text:list>
            <text:p text:style-name="P5">六、製作實體骨架的動畫序列</text:p>
            <text:list xml:id="list3548763603101241818" text:style-name="L6">
              <text:list-item>
                <text:p text:style-name="P23">利用動畫與骨架模型技術，建立<text:span text:style-name="T25">3D動畫</text:span><text:span text:style-name="T13">【註</text:span><text:span text:style-name="T19">4</text:span><text:span text:style-name="T13">】</text:span>骨架模型，以符合<text:span text:style-name="T25">設計規範</text:span><text:span text:style-name="T13">【註</text:span><text:span text:style-name="T18">5</text:span><text:span text:style-name="T13">】</text:span><text:span text:style-name="T4">。</text:span></text:p>
              </text:list-item>
              <text:list-item>
                <text:p text:style-name="P22">渲染已完成動畫序列。</text:p>
              </text:list-item>
              <text:list-item>
                <text:p text:style-name="P22">使用合適輸出檔案格式、標準命名方式與版本控制協定，保存與儲存動畫序列。</text:p>
              </text:list-item>
              <text:list-item>
                <text:p text:style-name="P24">在商定交期內，提交3D動畫序列的骨骼模型給<text:span text:style-name="T25">相關人員</text:span><text:span text:style-name="T13">【註</text:span><text:span text:style-name="T20">6</text:span><text:span text:style-name="T13">】</text:span>評估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職能內涵</text:p>
            <text:p text:style-name="P7"><text:span text:style-name="T4">(K=</text:span><text:span text:style-name="T8">knowledge</text:span><text:span text:style-name="T4">知識)</text:span></text:p>
          </table:table-cell>
          <table:table-cell table:style-name="Table1.B2" office:value-type="string">
            <text:p text:style-name="P12"><text:span text:style-name="T10">一</text:span><text:span text:style-name="T12">、</text:span><text:span text:style-name="T10">概述基本3D數位動畫技巧。</text:span></text:p>
            <text:p text:style-name="P12">二、說明多元交付平台功能。</text:p>
            <text:p text:style-name="P12">三、描述幾何拓樸分析所需的技能。</text:p>
            <text:p text:style-name="P12">四、說明如何確認適合動畫的物理屬性。</text:p>
            <text:p text:style-name="P12">五、說明3D骨架建模技巧。</text:p>
            <text:p text:style-name="P12">六、討論解剖學和結構系統理論與3D動畫技術之間的關係。</text:p>
          </table:table-cell>
        </table:table-row>
        <table:table-row>
          <table:table-cell table:style-name="Table1.A2" office:value-type="string">
            <text:p text:style-name="P4">職能內涵</text:p>
            <text:p text:style-name="P4">(S=skills技能)</text:p>
          </table:table-cell>
          <table:table-cell table:style-name="Table1.B2" office:value-type="string">
            <text:p text:style-name="P13">一、依照<text:span text:style-name="T25">製作</text:span><text:span text:style-name="T26">紀</text:span><text:span text:style-name="T25">錄</text:span><text:span text:style-name="T14">【</text:span><text:span text:style-name="T15">註</text:span><text:span text:style-name="T17">8</text:span><text:span text:style-name="T14">】</text:span>與組織程序來設計、執行與管理物件骨架。</text:p>
            <text:p text:style-name="P13">二、使用與改善骨架‭<text:span text:style-name="T21">∕</text:span>結構與動畫控制，以達到最好的效果。</text:p>
            <text:p text:style-name="P13">三、建構層次結構以<text:span text:style-name="T9">製</text:span>定具體的控制措施。</text:p>
            <text:p text:style-name="P13">四、結合與改善實體骨骼的幾何結構。</text:p>
            <text:p text:style-name="P13">五、建立3D數位動畫序列的骨架模型。</text:p>
            <text:p text:style-name="P14">六、符合製作交期。</text:p>
          </table:table-cell>
        </table:table-row>
        <table:table-row>
          <table:table-cell table:style-name="Table1.A2" office:value-type="string">
            <text:p text:style-name="P4">評量設計參考</text:p>
          </table:table-cell>
          <table:table-cell table:style-name="Table1.B2" office:value-type="string">
            <text:p text:style-name="P6">一、<text:span text:style-name="T4">評量證據</text:span></text:p>
            <text:list xml:id="list8917969111012185994" text:style-name="L7">
              <text:list-item>
                <text:p text:style-name="P25"><text:soft-page-break/>設計、實作與管理物件骨架。</text:p>
              </text:list-item>
              <text:list-item>
                <text:p text:style-name="P25">使用與優化骨架‭/‬結構與動畫控制，以達到最好的效果。</text:p>
              </text:list-item>
              <text:list-item>
                <text:p text:style-name="P25">建構層次結構以<text:span text:style-name="T9">製</text:span>定具體的控制措施。</text:p>
              </text:list-item>
              <text:list-item>
                <text:p text:style-name="P25">結合與優化物件骨架<text:span text:style-name="T23">/</text:span>幾何結構。</text:p>
              </text:list-item>
              <text:list-item>
                <text:p text:style-name="P25">建立3D數位動畫序列的骨架模型。</text:p>
              </text:list-item>
              <text:list-item>
                <text:p text:style-name="P25">符合製作交期。</text:p>
              </text:list-item>
            </text:list>
            <text:p text:style-name="P6">二、<text:span text:style-name="T4">評量情境與資源</text:span></text:p>
            <text:list xml:id="list1850456901607533034" text:style-name="L8">
              <text:list-item>
                <text:p text:style-name="P26">電腦硬體、軟體、遊戲引擎與檔案儲存。</text:p>
              </text:list-item>
              <text:list-item>
                <text:p text:style-name="P26">版權與智慧財產法。</text:p>
              </text:list-item>
              <text:list-item>
                <text:p text:style-name="P26">職業安全衛生法規與企業政策。</text:p>
              </text:list-item>
              <text:list-item>
                <text:p text:style-name="P26">當有需要時，能取得合適的學習與評估支援。</text:p>
              </text:list-item>
              <text:list-item>
                <text:p text:style-name="P26">為有特殊需求的人<text:span text:style-name="T9">士</text:span>變更設備。</text:p>
              </text:list-item>
            </text:list>
            <text:p text:style-name="P6">三、<text:span text:style-name="T4">評量方法</text:span></text:p>
            <text:list xml:id="list6429528037223990647" text:style-name="L9">
              <text:list-item>
                <text:p text:style-name="P29">檢視個案研究。</text:p>
              </text:list-item>
              <text:list-item>
                <text:p text:style-name="P27">作業案例評估。</text:p>
              </text:list-item>
              <text:list-item>
                <text:p text:style-name="P27">直接觀察身為製作團隊成員的候選人。</text:p>
              </text:list-item>
              <text:list-item>
                <text:p text:style-name="P28">以口頭或書面方式詢問解剖學和結構系統理論與3D動畫技術之間的關係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說明與補充事項</text:p>
          </table:table-cell>
          <table:table-cell table:style-name="Table1.B2" office:value-type="string">
            <text:p text:style-name="P10"><text:span text:style-name="T4">【註</text:span><text:span text:style-name="T6">1</text:span><text:span text:style-name="T4">】參考資料作品集：如機械結構、骨骼系統</text:span><text:span text:style-name="T24">…</text:span><text:span text:style-name="T4">等。</text:span></text:p>
            <text:p text:style-name="P10"><text:span text:style-name="T4">【註</text:span><text:span text:style-name="T6">2</text:span><text:span text:style-name="T4">】結構系統：如兩足動物、機械的、四足動物</text:span><text:span text:style-name="T24">…</text:span><text:span text:style-name="T4">等。</text:span></text:p>
            <text:p text:style-name="P10"><text:span text:style-name="T4">【註</text:span><text:span text:style-name="T5">3</text:span><text:span text:style-name="T4">】3D軟體：如3Ds Max、Blender、Cinema 4D、Houdini、Lightwave、Maya、Modo、XSI、Z Brush</text:span><text:span text:style-name="T24">…</text:span><text:span text:style-name="T4">等。</text:span></text:p>
            <text:p text:style-name="P10">【註<text:span text:style-name="T11">4</text:span>】3D動畫：如3D要素、3D全景、基本遊戲、按鍵、角色、插圖、商標、模型、圖像變換與形狀融合變形、拼圖、序列模擬、文字、片頭字幕和片尾字幕<text:span text:style-name="T22">…</text:span>等。</text:p>
            <text:p text:style-name="P10"><text:span text:style-name="T4">【註</text:span><text:span text:style-name="T5">5</text:span><text:span text:style-name="T4">】設計規範：如人物與物件、交付平台、硬體規範（包括記憶體容量(RAM)）、關鍵影格、媒體形式、物件、作業系統、輸出檔案格式、輸出檔案大小、引用、樣本、腳本、分鏡、技術規範（包括版本控制協定）</text:span><text:span text:style-name="T24">…</text:span><text:span text:style-name="T4">等。</text:span></text:p>
            <text:p text:style-name="P11"><text:soft-page-break/><text:span text:style-name="T4">【註</text:span><text:span text:style-name="T7">6</text:span><text:span text:style-name="T4">】相關人員：如3D模型師、3D製片人員、動畫導演、聲音資產建立人員、導演、平面設計師、教學設計師、首席動畫師、接景師、系統支援人員、其他技術與專業人員</text:span><text:span text:style-name="T24">…</text:span><text:span text:style-name="T4">等。</text:span></text:p>
            <text:p text:style-name="P9"><text:span text:style-name="T4">【註</text:span><text:span text:style-name="T7">8</text:span><text:span text:style-name="T4">】</text:span>製作<text:span text:style-name="T9">紀</text:span>錄：如電腦動畫、概述、分鏡、技術規格<text:span text:style-name="T22">…</text:span>等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微軟正黑體" style:font-name-asian="微軟正黑體"/>
    </style:style>
    <style:style style:name="MP2" style:family="paragraph" style:parent-style-name="Footer">
      <style:paragraph-properties fo:text-align="center" style:justify-single-word="false"/>
      <style:text-properties style:font-name="微軟正黑體" fo:background-color="#ffffff" style:font-name-asian="微軟正黑體"/>
    </style:style>
    <style:style style:name="MT1" style:family="text">
      <style:text-properties fo:font-size="12pt" fo:language="en" fo:country="US" fo:font-weight="bold"/>
    </style:style>
    <style:style style:name="MT2" style:family="text">
      <style:text-properties style:font-size-asian="12pt" style:font-weight-asian="bold"/>
    </style:style>
    <style:style style:name="MT3" style:family="text">
      <style:text-properties officeooo:rsid="001db682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 </text:p>
      </style:header>
      <style:footer>
        <text:p text:style-name="MP2">第<text:page-number text:select-page="current">4</text:page-number>頁<text:span text:style-name="MT3">，共</text:span><text:span text:style-name="MT3"><text:page-count>4</text:page-count></text:span><text:span text:style-name="MT3">頁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3:12:40.414000000</dc:date>
    <meta:editing-duration>PT47M30S</meta:editing-duration>
    <meta:editing-cycles>5</meta:editing-cycles>
    <meta:document-statistic meta:table-count="1" meta:image-count="0" meta:object-count="0" meta:page-count="4" meta:paragraph-count="86" meta:word-count="1652" meta:character-count="1814" meta:non-whitespace-character-count="1810"/>
  </office:meta>
</office:document-meta>
</file>