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461cm" style:rel-column-width="18546*"/>
    </style:style>
    <style:style style:name="表格1.B" style:family="table-column">
      <style:table-column-properties style:column-width="11.299cm" style:rel-column-width="469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0">
      <style:paragraph-properties fo:line-height="0.706cm" fo:orphans="0" fo:widows="0"/>
    </style:style>
    <style:style style:name="P2" style:family="paragraph" style:parent-style-name="List_20_Paragraph" style:list-style-name="WWNum10">
      <style:paragraph-properties fo:line-height="0.706cm" fo:orphans="0" fo:widows="0"/>
      <style:text-properties style:font-name-complex="細明體_HKSCS"/>
    </style:style>
    <style:style style:name="P3" style:family="paragraph" style:parent-style-name="List_20_Paragraph" style:list-style-name="WWNum10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 style:list-style-name="WWNum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2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3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11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7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>
      <style:paragraph-properties fo:margin-left="1.506cm" fo:margin-right="0cm" fo:line-height="0.706cm" fo:orphans="0" fo:widows="0" fo:text-indent="-1.506cm" style:auto-text-indent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11">
      <style:paragraph-properties fo:line-height="0.706cm" fo:orphans="0" fo:widows="0"/>
      <style:text-properties style:language-asian="zh" style:country-asian="TW" style:font-name-complex="細明體_HKSCS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language-asian="zh" style:country-asian="TW"/>
    </style:style>
    <style:style style:name="P19" style:family="paragraph" style:parent-style-name="縮排" style:list-style-name="WWNum8">
      <style:paragraph-properties fo:text-align="justify" style:justify-single-word="false" fo:orphans="0" fo:widows="0"/>
    </style:style>
    <style:style style:name="P20" style:family="paragraph" style:parent-style-name="縮排" style:list-style-name="WWNum9">
      <style:paragraph-properties fo:text-align="justify" style:justify-single-word="false" fo:orphans="0" fo:widows="0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language-asian="zh" style:country-asian="TW" style:font-name-complex="細明體_HKSCS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8cm"/>
    </style:style>
    <style:style style:name="T9" style:family="text">
      <style:text-properties style:font-name-complex="細明體_HKSCS"/>
    </style:style>
    <style:style style:name="T10" style:family="text">
      <style:text-properties style:font-name-complex="細明體_HKSCS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language-complex="en" style:country-complex="US"/>
    </style:style>
    <style:style style:name="T13" style:family="text">
      <style:text-properties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IDC3R2541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8">管理媒體資產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9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p text:style-name="P9">一、建立管理媒體內容與產出程序</text:p>
            <text:list xml:id="list464118211" text:style-name="WWNum1">
              <text:list-item>
                <text:p text:style-name="P10">與<text:span text:style-name="T7">相關人員</text:span><text:span text:style-name="T6">【註1】</text:span>確認<text:span text:style-name="T7">媒體資產</text:span><text:span text:style-name="T6">【註2】</text:span>管理需求。</text:p>
              </text:list-item>
              <text:list-item>
                <text:p text:style-name="P10">依照標準約定與協議，為<text:span text:style-name="T7">專案</text:span><text:span text:style-name="T6">【註3】</text:span>建立檔案命名系統。</text:p>
              </text:list-item>
              <text:list-item>
                <text:p text:style-name="P10">檢視所得到資料庫，並將專案妥善備份於系統。</text:p>
              </text:list-item>
              <text:list-item>
                <text:p text:style-name="P10">建立記錄<text:span text:style-name="T7">資產的資訊</text:span><text:span text:style-name="T6">【註4】</text:span>程序，以追蹤所需的<text:span text:style-name="T7">正式文件</text:span><text:span text:style-name="T6">【註5】</text:span>與媒體資產。</text:p>
              </text:list-item>
              <text:list-item>
                <text:p text:style-name="P10">製訂追蹤與記錄媒體資產策略。</text:p>
              </text:list-item>
              <text:list-item>
                <text:p text:style-name="P10">與團隊成員簡述媒體資產管理系統，包括關於在使用系統時所遇到問題，建議相關人員的程序。</text:p>
              </text:list-item>
            </text:list>
            <text:p text:style-name="P9">二、記錄檔案與媒體資產</text:p>
            <text:list xml:id="list3170539813" text:style-name="WWNum2">
              <text:list-item>
                <text:p text:style-name="P11">依照企業程序記錄媒體資產來源。</text:p>
              </text:list-item>
              <text:list-item>
                <text:p text:style-name="P11">記錄多元專案產出的程序與細節。</text:p>
              </text:list-item>
              <text:list-item>
                <text:p text:style-name="P11">維護作業程序的技術資訊紀錄。</text:p>
              </text:list-item>
              <text:list-item>
                <text:p text:style-name="P11">維護版權與權限的資訊。</text:p>
              </text:list-item>
              <text:list-item>
                <text:p text:style-name="P11">依照已建立的系統追蹤媒體資產與記錄相關資訊。</text:p>
              </text:list-item>
              <text:list-item>
                <text:p text:style-name="P11">維護版本管控以辨識半成品、原型與其他媒體資產。</text:p>
              </text:list-item>
              <text:list-item>
                <text:p text:style-name="P11">回覆與解決執行系統所遇到的問題，並尋求專業人士協助。</text:p>
              </text:list-item>
            </text:list>
            <text:p text:style-name="P8">三、專案定案</text:p>
            <text:list xml:id="list3764659569" text:style-name="WWNum3">
              <text:list-item>
                <text:p text:style-name="P12">確認與相關人員簽定專案的程序與時間表。</text:p>
              </text:list-item>
              <text:list-item>
                <text:p text:style-name="P12">決定歸檔資料庫需求。</text:p>
              </text:list-item>
              <text:list-item>
                <text:p text:style-name="P12">依照已商定專案或企業所要求程序及時間表，將正式文件與字稿歸檔。</text:p>
              </text:list-item>
              <text:list-item>
                <text:p text:style-name="P12">將媒體資產歸檔在儲存管理系統中。</text:p>
              </text:list-item>
              <text:list-item>
                <text:p text:style-name="P12">確認取用正式文件和媒體資產相關人員之權限。</text:p>
              </text:list-item>
              <text:list-item>
                <text:p text:style-name="P12">評估媒體資產管理系統之效益，提出未來可改善項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<text:soft-page-break/>(K=<text:span text:style-name="T8">knowledge</text:span>知識)</text:p>
          </table:table-cell>
          <table:table-cell table:style-name="表格1.B6" office:value-type="string">
            <text:list xml:id="list3553925174" text:style-name="WWNum10">
              <text:list-item>
                <text:p text:style-name="P3">智慧財產權相關法規</text:p>
              </text:list-item>
              <text:list-item>
                <text:p text:style-name="P2"><text:soft-page-break/>職業安全衛生相關規範</text:p>
              </text:list-item>
              <text:list-item>
                <text:p text:style-name="P2"><text:span text:style-name="T11">數位多媒體概論</text:span></text:p>
              </text:list-item>
              <text:list-item>
                <text:p text:style-name="P2"><text:span text:style-name="T11">網頁設計實務與原則</text:span></text:p>
              </text:list-item>
              <text:list-item>
                <text:p text:style-name="P3">媒體資產管理專案企劃與程序</text:p>
              </text:list-item>
              <text:list-item>
                <text:p text:style-name="P2"><text:span text:style-name="T11">媒體資產系統類型</text:span></text:p>
              </text:list-item>
              <text:list-item>
                <text:p text:style-name="P1"><text:span text:style-name="T9">媒體資產管理系統</text:span><text:span text:style-name="T10">風險類型與管控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2508868905" text:style-name="WWNum11">
              <text:list-item>
                <text:p text:style-name="P13">溝通協調能力</text:p>
              </text:list-item>
              <text:list-item>
                <text:p text:style-name="P13">規劃主<text:span text:style-name="T9">媒體資產管理系統</text:span></text:p>
              </text:list-item>
              <text:list-item>
                <text:p text:style-name="P13"><text:span text:style-name="T9">媒體資產管理系統</text:span>技術與維護能力</text:p>
              </text:list-item>
              <text:list-item>
                <text:p text:style-name="P13"><text:span text:style-name="T9">媒體資產管理</text:span>專案執行與評估能力</text:p>
              </text:list-item>
              <text:list-item>
                <text:p text:style-name="P17"><text:span text:style-name="T1">撰寫專案紀錄能力</text:span></text:p>
              </text:list-item>
              <text:list-item>
                <text:p text:style-name="P13"><text:span text:style-name="T9">客戶教育訓練與後續追蹤服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p text:style-name="P7">一、評量證據</text:p>
            <text:list xml:id="list2426438321" text:style-name="WWNum7">
              <text:list-item>
                <text:p text:style-name="P14">能完成建立管理媒體內容與產出的程序。</text:p>
              </text:list-item>
              <text:list-item>
                <text:p text:style-name="P14">維護作業程序的技術資訊紀錄。</text:p>
              </text:list-item>
              <text:list-item>
                <text:p text:style-name="P14">能了解本單元所應具備之職能內涵。</text:p>
              </text:list-item>
              <text:list-item>
                <text:p text:style-name="P16">能遵循智慧財產權及職業安全衛生相關法規。</text:p>
              </text:list-item>
            </text:list>
            <text:p text:style-name="P7">二、評量情境與資源</text:p>
            <text:list xml:id="list2539031861" text:style-name="WWNum8">
              <text:list-item>
                <text:p text:style-name="P19">於實際工作中或適當的模擬環境內進行評量。</text:p>
              </text:list-item>
              <text:list-item>
                <text:p text:style-name="P19">符合職業安全衛生相關規範及作業程序。</text:p>
              </text:list-item>
              <text:list-item>
                <text:p text:style-name="P19">相關軟硬體設備。</text:p>
              </text:list-item>
            </text:list>
            <text:p text:style-name="P7">三、評量方法</text:p>
            <text:list xml:id="list3586590513" text:style-name="WWNum9">
              <text:list-item>
                <text:p text:style-name="P20">直接觀察受評者進行建立管理媒體內容與產出的程序、建立管理媒體內容與產出的程序、客戶服務等任務。</text:p>
              </text:list-item>
              <text:list-item>
                <text:p text:style-name="P20"><text:span text:style-name="T12">書面評量，確認受評者對本單元職能內涵之了解</text:span>。</text:p>
              </text:list-item>
              <text:list-item>
                <text:p text:style-name="P20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15">【註1】相關人員：如藝人、作家、設計師、媒體資產建立者、製片人<text:bookmark text:name="_GoBack"/>、程式設計師、專案管理人員、管理者、其他專業人員、創意與行政人員<text:span text:style-name="T13">…</text:span>等。</text:p>
            <text:p text:style-name="P15">【註2】媒體資產：如3D模型、動畫(2D和3D)、聲音、程式碼與腳本、圖像、照片、文字檔案(PDF、MSWord、PowerPoint)、影片、其他專案<text:soft-page-break/>所需資產…等。</text:p>
            <text:p text:style-name="P15">【註3】專案：如電影或影片製作部分，如故事片、紀錄片、短片或視頻、動畫片、商業片、實況或預先錄製表演、音樂影片；電視製作，如音樂、戲劇、喜劇、綜藝節目與運動節目、實況或預先錄製電視製作、電子商務、教育性產品、遊戲、資訊產品、促銷產品、教育訓練產品、網站等。</text:p>
            <text:p text:style-name="P15">【註4】資產的資訊：如資產詳細內容、版權、轉移日期、和技術相關的預設值、可再用性、轉移詳細內容、版本、其他所需的資料描述等。</text:p>
            <text:p text:style-name="P15">【註5】正式文件：如商定條款與條件、資產權利許可、保密合約、與協力廠商簽約、版權許可、最終提案、中間與最終簽訂、軟體授權、技術資訊等。</text:p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 style:snap-to-layout-grid="false"/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縮排_20_字元" style:display-name="縮排 字元" style:family="text" style:parent-style-name="Default_20_Paragraph_20_Font">
      <style:text-properties style:use-window-font-color="true" loext:opacity="0%"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language-asian="zh" style:country-asian="TW" style:font-name-complex="F" style:font-family-generic-complex="system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iCAP職能發展應用平台&gt;職能資源專區&gt;職能單元資源查詢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吳麗珠</dc:creator>
    <meta:editing-cycles>6</meta:editing-cycles>
    <meta:creation-date>2022-10-13T01:16:00</meta:creation-date>
    <dc:date>2022-12-14T07:11:00</dc:date>
    <meta:editing-duration>PT1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1" meta:word-count="1366" meta:character-count="1453" meta:non-whitespace-character-count="1453"/>
    <meta:user-defined meta:name="AppVersion">16.0000</meta:user-defined>
    <meta:template xlink:type="simple" xlink:actuate="onRequest" xlink:title="Normal.dotm" xlink:href=""/>
  </office:meta>
</office:document-meta>
</file>