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397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2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8a">
      <style:paragraph-properties fo:margin-top="0cm" fo:margin-bottom="0.071cm" style:contextual-spacing="false" fo:line-height="0.706cm" fo:keep-together="always" fo:orphans="0" fo:widows="0" fo:keep-with-next="always"/>
    </style:style>
    <style:style style:name="P3" style:family="paragraph" style:parent-style-name="List_20_Paragraph" style:list-style-name="WWNum18a">
      <style:paragraph-properties fo:margin-top="0cm" fo:margin-bottom="0.071cm" style:contextual-spacing="false" fo:line-height="0.706cm" fo:keep-together="always" fo:orphans="0" fo:widows="0" fo:keep-with-next="always" style:snap-to-layout-grid="true"/>
    </style:style>
    <style:style style:name="P4" style:family="paragraph" style:parent-style-name="List_20_Paragraph" style:list-style-name="WWNum33">
      <style:paragraph-properties fo:margin-top="0cm" fo:margin-bottom="0.071cm" style:contextual-spacing="false" fo:line-height="0.706cm" fo:keep-together="always" fo:orphans="0" fo:widows="0" fo:keep-with-next="always" style:snap-to-layout-grid="true"/>
    </style:style>
    <style:style style:name="P5" style:family="paragraph" style:parent-style-name="List_20_Paragraph" style:list-style-name="WWNum33">
      <style:paragraph-properties fo:margin-top="0cm" fo:margin-bottom="0.071cm" style:contextual-spacing="false" fo:line-height="0.706cm" fo:keep-together="always" fo:orphans="0" fo:widows="0" fo:keep-with-next="always"/>
    </style:style>
    <style:style style:name="P6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 style:font-name-complex="Times New Roman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0.706cm" fo:text-align="justify" style:justify-single-word="false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</style:style>
    <style:style style:name="P11" style:family="paragraph" style:parent-style-name="Standard_20__28_user_29_">
      <style:paragraph-properties fo:line-height="0.706cm" fo:orphans="0" fo:widows="0"/>
    </style:style>
    <style:style style:name="P1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3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4" style:family="paragraph" style:parent-style-name="Standard_20__28_user_29_">
      <style:paragraph-properties fo:orphans="0" fo:widows="0"/>
    </style:style>
    <style:style style:name="P15" style:family="paragraph" style:parent-style-name="Standard_20__28_user_29_" style:list-style-name="WWNum24">
      <style:paragraph-properties fo:margin-left="1.379cm" fo:margin-right="0cm" fo:orphans="0" fo:widows="0" fo:text-indent="-0.75cm" style:auto-text-indent="false" style:snap-to-layout-grid="true"/>
    </style:style>
    <style:style style:name="P16" style:family="paragraph" style:parent-style-name="Standard_20__28_user_29_" style:list-style-name="WWNum28">
      <style:paragraph-properties fo:margin-left="1.379cm" fo:margin-right="0cm" fo:orphans="0" fo:widows="0" fo:text-indent="-0.75cm" style:auto-text-indent="false" style:snap-to-layout-grid="true"/>
    </style:style>
    <style:style style:name="P17" style:family="paragraph" style:parent-style-name="Standard_20__28_user_29_" style:list-style-name="WWNum25">
      <style:paragraph-properties fo:margin-left="1.379cm" fo:margin-right="0cm" fo:orphans="0" fo:widows="0" fo:text-indent="-0.75cm" style:auto-text-indent="false" style:snap-to-layout-grid="true"/>
    </style:style>
    <style:style style:name="P18" style:family="paragraph" style:parent-style-name="Standard_20__28_user_29_" style:list-style-name="WWNum26">
      <style:paragraph-properties fo:margin-left="1.379cm" fo:margin-right="0cm" fo:orphans="0" fo:widows="0" fo:text-indent="-0.75cm" style:auto-text-indent="false" style:snap-to-layout-grid="true"/>
    </style:style>
    <style:style style:name="P19" style:family="paragraph" style:parent-style-name="Standard_20__28_user_29_" style:list-style-name="WWNum27">
      <style:paragraph-properties fo:margin-left="1.379cm" fo:margin-right="0cm" fo:orphans="0" fo:widows="0" fo:text-indent="-0.75cm" style:auto-text-indent="false" style:snap-to-layout-grid="true"/>
    </style:style>
    <style:style style:name="P20" style:family="paragraph" style:parent-style-name="Standard_20__28_user_29_" style:list-style-name="WWNum31">
      <style:paragraph-properties fo:orphans="0" fo:widows="0" style:snap-to-layout-grid="true"/>
    </style:style>
    <style:style style:name="P21" style:family="paragraph" style:parent-style-name="Standard_20__28_user_29_" style:list-style-name="WWNum32">
      <style:paragraph-properties fo:margin-left="1.6cm" fo:margin-right="0cm" fo:orphans="0" fo:widows="0" fo:text-indent="-0.75cm" style:auto-text-indent="false" style:snap-to-layout-grid="true">
        <style:tab-stops>
          <style:tab-stop style:position="1cm"/>
        </style:tab-stops>
      </style:paragraph-properties>
    </style:style>
    <style:style style:name="P22" style:family="paragraph" style:parent-style-name="Standard_20__28_user_29_" style:list-style-name="WWNum30">
      <style:paragraph-properties fo:margin-left="1.6cm" fo:margin-right="0cm" fo:orphans="0" fo:widows="0" fo:text-indent="-0.75cm" style:auto-text-indent="false" style:snap-to-layout-grid="true">
        <style:tab-stops>
          <style:tab-stop style:position="1cm"/>
        </style:tab-stops>
      </style:paragraph-properties>
    </style:style>
    <style:style style:name="P23" style:family="paragraph" style:parent-style-name="Standard_20__28_user_29_" style:list-style-name="WWNum29">
      <style:paragraph-properties fo:margin-left="1.6cm" fo:margin-right="0cm" fo:orphans="0" fo:widows="0" fo:text-indent="-0.75cm" style:auto-text-indent="false" style:snap-to-layout-grid="true">
        <style:tab-stops>
          <style:tab-stop style:position="1cm"/>
        </style:tab-stops>
      </style:paragraph-properties>
    </style:style>
    <style:style style:name="P24" style:family="paragraph" style:parent-style-name="Standard_20__28_user_29_" style:list-style-name="WWNum30">
      <style:paragraph-properties fo:margin-left="1.6cm" fo:margin-right="0cm" fo:orphans="0" fo:widows="0" fo:text-indent="-0.75cm" style:auto-text-indent="false" style:snap-to-layout-grid="true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fo:letter-spacing="-0.018cm" style:font-name-complex="Times New Roman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 style:font-name-complex="Times New Roman1"/>
    </style:style>
    <style:style style:name="T6" style:family="text">
      <style:text-properties style:letter-kerning="true" style:font-name-complex="Times New Roman1"/>
    </style:style>
    <style:style style:name="T7" style:family="text">
      <style:text-properties style:font-name="微軟正黑體" style:font-name-asian="微軟正黑體1" style:font-name-complex="Times New Roman1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1">職能單元代碼</text:span></text:p>
          </table:table-cell>
          <table:table-cell table:style-name="表格1.B1" office:value-type="string">
            <text:p text:style-name="P10">IDC3R2536v2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名稱</text:span></text:p>
          </table:table-cell>
          <table:table-cell table:style-name="表格1.B2" office:value-type="string">
            <text:p text:style-name="P11">管理互動式媒體製作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領域類別</text:span></text:p>
          </table:table-cell>
          <table:table-cell table:style-name="表格1.B3" office:value-type="string">
            <text:p text:style-name="P11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級別</text:span></text:p>
          </table:table-cell>
          <table:table-cell table:style-name="表格1.B4" office:value-type="string">
            <text:p text:style-name="P13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工作任務與行為指標</text:span></text:p>
          </table:table-cell>
          <table:table-cell table:style-name="表格1.B5" office:value-type="string">
            <text:p text:style-name="P14">一、配置數位媒體製作人員</text:p>
            <text:list xml:id="list2100236152" text:style-name="WWNum24">
              <text:list-item>
                <text:p text:style-name="P15">進行製作團隊工作配置。</text:p>
              </text:list-item>
              <text:list-item>
                <text:p text:style-name="P15">確認工作上準時與穿著的要求。</text:p>
              </text:list-item>
              <text:list-item>
                <text:p text:style-name="P15">遵循組織守則，並認同職場文化與公司形象。</text:p>
              </text:list-item>
            </text:list>
            <text:p text:style-name="P14">二、規劃工作團隊</text:p>
            <text:list xml:id="list4113054433" text:style-name="WWNum28">
              <text:list-item>
                <text:p text:style-name="P16">決定各所屬人員的工作或部門的職責。</text:p>
              </text:list-item>
              <text:list-item>
                <text:p text:style-name="P16">確認團隊成員的工作職責。</text:p>
              </text:list-item>
              <text:list-item>
                <text:p text:style-name="P16">遵循團隊溝通與通報原則。</text:p>
              </text:list-item>
            </text:list>
            <text:p text:style-name="P14">三、與團隊建立互動</text:p>
            <text:list xml:id="list3947811134" text:style-name="WWNum25">
              <text:list-item>
                <text:p text:style-name="P17">應用溝通技巧與其他員工或客戶有效互動溝通。</text:p>
              </text:list-item>
              <text:list-item>
                <text:p text:style-name="P17">確認工作成員表現行為能反映職場文化。</text:p>
              </text:list-item>
            </text:list>
            <text:p text:style-name="P14">四、執行特定的工作任務或情境<text:bookmark text:name="_GoBack"/></text:p>
            <text:list xml:id="list2938681622" text:style-name="WWNum26">
              <text:list-item>
                <text:p text:style-name="P18">依指示與交期完成所訂定的任務。</text:p>
              </text:list-item>
              <text:list-item>
                <text:p text:style-name="P18">與主管或相關人員討論工作遭遇的問題與想法。</text:p>
              </text:list-item>
            </text:list>
            <text:p text:style-name="P14">五、交付工作報告</text:p>
            <text:list xml:id="list1362490239" text:style-name="WWNum27">
              <text:list-item>
                <text:p text:style-name="P19">維護每天活動日誌紀錄。</text:p>
              </text:list-item>
              <text:list-item>
                <text:p text:style-name="P19">完成工作簡報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2"><text:span text:style-name="T1">職能內涵</text:span></text:p>
            <text:p text:style-name="P12"><text:span text:style-name="T1">(K=</text:span><text:span text:style-name="T3">knowledge</text:span><text:span text:style-name="T1">知識)</text:span></text:p>
          </table:table-cell>
          <table:table-cell table:style-name="表格1.B6" office:value-type="string">
            <text:list xml:id="list3375975265" text:style-name="WWNum18a">
              <text:list-item>
                <text:p text:style-name="P2">職業安全衛生相關規範</text:p>
              </text:list-item>
              <text:list-item>
                <text:p text:style-name="P3"><text:span text:style-name="T4">互動式媒體相關知識</text:span><text:span text:style-name="T5">【註1】</text:span></text:p>
              </text:list-item>
              <text:list-item>
                <text:p text:style-name="P3">團隊成員的角色及職責分工</text:p>
              </text:list-item>
              <text:list-item>
                <text:p text:style-name="P3">製作團隊與客戶有效溝通策略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2"><text:span text:style-name="T1">職能內涵</text:span></text:p>
            <text:p text:style-name="P12"><text:span text:style-name="T1">(S=skills技能)</text:span></text:p>
          </table:table-cell>
          <table:table-cell table:style-name="表格1.B7" office:value-type="string">
            <text:list xml:id="list3787230966" text:style-name="WWNum33">
              <text:list-item>
                <text:p text:style-name="P4">溝通協調能力</text:p>
              </text:list-item>
              <text:list-item>
                <text:p text:style-name="P5">人力資源管理能力</text:p>
              </text:list-item>
              <text:list-item>
                <text:p text:style-name="P5">互動式媒體軟體分析評估能力</text:p>
              </text:list-item>
              <text:list-item>
                <text:p text:style-name="P4">互動式媒體專案管理與整合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評量設計參考</text:span></text:p>
          </table:table-cell>
          <table:table-cell table:style-name="表格1.B8" office:value-type="string">
            <text:list xml:id="list1465959289" text:style-name="WWNum31">
              <text:list-item>
                <text:p text:style-name="P20">評量證據</text:p>
              </text:list-item>
            </text:list>
            <text:list xml:id="list3752554319" text:style-name="WWNum32">
              <text:list-item>
                <text:p text:style-name="P21">能適應職場文化、了解公司架構與向上呈報的層級。</text:p>
              </text:list-item>
              <text:list-item>
                <text:p text:style-name="P21">能於實際製作環境中，維持職責與完成指派任務的時間管理。</text:p>
              </text:list-item>
              <text:list-item>
                <text:p text:style-name="P21">能提供製作排程與管理。</text:p>
              </text:list-item>
              <text:list-item>
                <text:p text:style-name="P21">能了解開發中的產品。</text:p>
              </text:list-item>
            </text:list>
            <text:list xml:id="list103702758913111" text:continue-list="list1465959289" text:style-name="WWNum31">
              <text:list-item>
                <text:p text:style-name="P20"><text:soft-page-break/>評量情境與資源</text:p>
              </text:list-item>
            </text:list>
            <text:list xml:id="list1541854344" text:style-name="WWNum30">
              <text:list-item>
                <text:p text:style-name="P24">符合製作互動媒體的實務工作現場環境。</text:p>
              </text:list-item>
              <text:list-item>
                <text:p text:style-name="P22">相關軟硬體設備。</text:p>
              </text:list-item>
              <text:list-item>
                <text:p text:style-name="P22"><text:span text:style-name="T6">相關先備條件，如工作架構。</text:span></text:p>
              </text:list-item>
            </text:list>
            <text:list xml:id="list103702149810998" text:continue-list="list103702758913111" text:style-name="WWNum31">
              <text:list-item>
                <text:p text:style-name="P20">評量方法</text:p>
              </text:list-item>
            </text:list>
            <text:list xml:id="list638202537" text:style-name="WWNum29">
              <text:list-item>
                <text:p text:style-name="P23">評估受評者提交的工作任務品質。</text:p>
              </text:list-item>
              <text:list-item>
                <text:p text:style-name="P23"><text:span text:style-name="T6">受評者口頭說明或展示其所參與之數位媒體製作案例，評量者可評估其規劃能力</text:span>。</text:p>
              </text:list-item>
              <text:list-item>
                <text:p text:style-name="P23"><text:span text:style-name="T6">評量者提供模擬情境，觀察受評者進行工作隊溝通之過程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說明與補充事項</text:span></text:p>
          </table:table-cell>
          <table:table-cell table:style-name="表格1.B9" office:value-type="string">
            <text:p text:style-name="P6">【註1】互動式媒體相關知識：互動式媒體基本技術概念、互動式媒體設計所需的預算與時間排程、目前遊戲所使用的硬體與軟體產品、圖形處理與視覺設計於硬體與軟體的技術限制、製作互動式媒體動畫序列或物件的程序等。</text:p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8">2022年修訂職能內容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5</meta:editing-cycles>
    <meta:print-date>2015-08-03T07:53:00</meta:print-date>
    <meta:creation-date>2022-10-12T08:09:00</meta:creation-date>
    <dc:date>2022-12-13T09:43:00</dc:date>
    <meta:editing-duration>PT1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58" meta:word-count="793" meta:character-count="850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