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645in" style:use-optimal-column-width="false"/>
    </style:style>
    <style:style style:name="TableColumn3" style:family="table-column">
      <style:table-column-properties style:column-width="4.299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5" style:family="paragraph"/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Standard" style:list-style-name="LFO5" style:family="paragraph">
      <style:text-properties style:font-name="微軟正黑體" style:font-name-asian="微軟正黑體"/>
    </style:style>
    <style:style style:name="P38" style:parent-style-name="Standard" style:list-style-name="LFO5" style:family="paragraph">
      <style:text-properties style:font-name="微軟正黑體" style:font-name-asian="微軟正黑體"/>
    </style:style>
    <style:style style:name="P39" style:parent-style-name="Standard" style:list-style-name="LFO5" style:family="paragraph"/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WWNum3" style:family="paragraph"/>
    <style:style style:name="T47" style:parent-style-name="預設段落字型" style:family="text">
      <style:text-properties style:font-name="微軟正黑體" style:font-name-asian="微軟正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WWNum3" style:family="paragraph"/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list-style-name="WWNum3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WWNum3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3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WWNum3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3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3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3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WWNum3" style:family="paragraph"/>
    <style:style style:name="T8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3R2581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確認遊戲設計風格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Standard"><text:span text:style-name="T33">工作任務與行為指標</text:span></text:p>
          </table:table-cell>
          <table:table-cell table:style-name="TableCell34">
            <text:list text:style-name="LFO5" text:continue-numbering="true">
              <text:list-item>
                <text:p text:style-name="P35"><text:span text:style-name="T36">規劃遊戲風格</text:span></text:p>
                <text:list text:continue-numbering="true">
                  <text:list-item>
                    <text:p text:style-name="P37">確認企劃案，各種角色造型的3D製作可行性。</text:p>
                  </text:list-item>
                  <text:list-item>
                    <text:p text:style-name="P38">運用電腦繪圖軟體繪製設計圖，確認角色造型並訂立視覺風格。</text:p>
                  </text:list-item>
                  <text:list-item>
                    <text:p text:style-name="P39"><text:span text:style-name="T40">與團隊成員確認製</text:span><text:span text:style-name="T41">作風格是否符合遊戲設定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Standard"><text:span text:style-name="T44">工作產出</text:span></text:p>
          </table:table-cell>
          <table:table-cell table:style-name="TableCell45">
            <text:list text:style-name="WWNum3">
              <text:list-item>
                <text:p text:style-name="P46"><text:span text:style-name="T47">製作參考文件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Standard"><text:span text:style-name="T50">職能內涵</text:span></text:p>
            <text:p text:style-name="Standard"><text:span text:style-name="T51">(K=knowledge</text:span><text:span text:style-name="T52">知識</text:span><text:span text:style-name="T53">)</text:span></text:p>
          </table:table-cell>
          <table:table-cell table:style-name="TableCell54">
            <text:list text:style-name="WWNum3" text:continue-numbering="true">
              <text:list-item>
                <text:p text:style-name="P55"><text:span text:style-name="T56">數位內容動畫概論</text:span></text:p>
              </text:list-item>
              <text:list-item>
                <text:p text:style-name="P57"><text:span text:style-name="T58">遊戲美術相關知識</text:span></text:p>
              </text:list-item>
              <text:list-item>
                <text:p text:style-name="P59"><text:span text:style-name="T60">電腦動畫相關知識</text:span></text:p>
              </text:list-item>
              <text:list-item>
                <text:p text:style-name="P61"><text:span text:style-name="T62">數位內容遊戲概論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Standard"><text:span text:style-name="T65">職能內涵</text:span></text:p>
            <text:p text:style-name="Standard"><text:span text:style-name="T66">(S=skills</text:span><text:span text:style-name="T67">技能</text:span><text:span text:style-name="T68">)</text:span></text:p>
          </table:table-cell>
          <table:table-cell table:style-name="TableCell69">
            <text:list text:style-name="WWNum3" text:continue-numbering="true">
              <text:list-item>
                <text:p text:style-name="P70"><text:span text:style-name="T71">電腦繪圖軟體應用能力</text:span></text:p>
              </text:list-item>
              <text:list-item>
                <text:p text:style-name="P72"><text:span text:style-name="T73">溝通及表達能力</text:span></text:p>
              </text:list-item>
              <text:list-item>
                <text:p text:style-name="P74"><text:span text:style-name="T75">手繪及繪畫表現技能</text:span></text:p>
              </text:list-item>
              <text:list-item>
                <text:p text:style-name="P76"><text:span text:style-name="T77">設計與創意技能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Standard"><text:span text:style-name="T80">說明與補充事項</text:span></text:p>
          </table:table-cell>
          <table:table-cell table:style-name="TableCell81">
            <text:list text:style-name="WWNum3" text:continue-numbering="true">
              <text:list-item>
                <text:p text:style-name="P82"><text:span text:style-name="T83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asian="微軟正黑體" style:font-name-complex="F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style:font-name-complex="F"/>
    </style: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1:11:00Z</meta:creation-date>
    <dc:date>2024-12-12T03:04:00Z</dc:date>
    <meta:template xlink:href="Normal.dotm" xlink:type="simple"/>
    <meta:editing-cycles>7</meta:editing-cycles>
    <meta:editing-duration>PT24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44" meta:character-count="294" meta:row-count="2" meta:non-whitespace-character-count="251"/>
  </office:meta>
</office:document-meta>
</file>