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3" style:family="paragraph"/>
    <style:style style:name="P34" style:parent-style-name="StandardWW" style:list-style-name="LFO23" style:family="paragraph"/>
    <style:style style:name="P35" style:parent-style-name="StandardWW" style:list-style-name="LFO23" style:family="paragraph"/>
    <style:style style:name="P36" style:parent-style-name="StandardWW" style:list-style-name="LFO23" style:family="paragraph"/>
    <style:style style:name="P37" style:parent-style-name="StandardWW" style:list-style-name="LFO23" style:family="paragraph"/>
    <style:style style:name="P38" style:parent-style-name="StandardWW" style:list-style-name="LFO23" style:family="paragraph"/>
    <style:style style:name="P39" style:parent-style-name="StandardWW" style:list-style-name="LFO23" style:family="paragraph"/>
    <style:style style:name="TableRow40" style:family="table-row">
      <style:table-row-properties style:min-row-height="1.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style:font-size-complex="12pt"/>
    </style:style>
    <style:style style:name="T46" style:parent-style-name="預設段落字型" style:family="text">
      <style:text-properties style:font-name-complex="Times New Roman" fo:letter-spacing="-0.0069in" style:font-size-complex="12pt"/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WW" style:list-style-name="WWNum12" style:family="paragraph"/>
    <style:style style:name="P51" style:parent-style-name="StandardWW" style:list-style-name="WWNum12" style:family="paragraph"/>
    <style:style style:name="P52" style:parent-style-name="StandardWW" style:list-style-name="WWNum12" style:family="paragraph"/>
    <style:style style:name="P53" style:parent-style-name="StandardWW" style:list-style-name="WWNum12" style:family="paragraph"/>
    <style:style style:name="P54" style:parent-style-name="StandardWW" style:list-style-name="WWNum12" style:family="paragraph"/>
    <style:style style:name="P55" style:parent-style-name="StandardWW" style:list-style-name="WWNum12" style:family="paragraph"/>
    <style:style style:name="P56" style:parent-style-name="StandardWW" style:list-style-name="WWNum12" style:family="paragraph"/>
    <style:style style:name="P57" style:parent-style-name="StandardWW" style:list-style-name="WWNum12" style:family="paragraph"/>
    <style:style style:name="P58" style:parent-style-name="StandardWW" style:list-style-name="WWNum12" style:family="paragraph"/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W" style:list-style-name="WWNum12" style:family="paragraph"/>
    <style:style style:name="P69" style:parent-style-name="StandardWW" style:list-style-name="WWNum12" style:family="paragraph"/>
    <style:style style:name="P70" style:parent-style-name="StandardWW" style:list-style-name="WWNum12" style:family="paragraph"/>
    <style:style style:name="P71" style:parent-style-name="StandardWW" style:list-style-name="WWNum12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WW" style:family="paragraph">
      <style:paragraph-properties fo:text-align="justify" fo:line-height="0.2777in"/>
    </style:style>
    <style:style style:name="T75" style:parent-style-name="預設段落字型" style:family="text"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WW" style:list-style-name="WWNum15" style:family="paragraph"/>
    <style:style style:name="P78" style:parent-style-name="StandardWW" style:list-style-name="WWNum15" style:family="paragraph"/>
    <style:style style:name="P79" style:parent-style-name="StandardWW" style:list-style-name="WWNum15" style:family="paragraph"/>
    <style:style style:name="P80" style:parent-style-name="StandardWW" style:list-style-name="WWNum15" style:family="paragraph"/>
    <style:style style:name="P81" style:parent-style-name="StandardWW" style:list-style-name="WWNum15" style:family="paragraph"/>
    <style:style style:name="P82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IDC3R3193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確認遊戲特效需求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資訊科技／數位內容與傳播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3" text:continue-numbering="true">
              <text:list-item>
                <text:p text:style-name="P33">確認特效外觀與表現形式</text:p>
                <text:list text:continue-numbering="true">
                  <text:list-item>
                    <text:p text:style-name="P34">與企劃人員、動作設計師、UI／UX設計師討論需求，建立特效製作表單。</text:p>
                  </text:list-item>
                  <text:list-item>
                    <text:p text:style-name="P35">依照討論需求，運用遊戲引擎軟體確認美術專案規格。</text:p>
                  </text:list-item>
                  <text:list-item>
                    <text:p text:style-name="P36">蒐集資料並運用電腦繪圖軟體設計特效草稿，與企劃人員確認風格，包含特效時間、顏色、範圍大小與外觀等。</text:p>
                  </text:list-item>
                </text:list>
              </text:list-item>
              <text:list-item>
                <text:p text:style-name="P37">確認特效規格</text:p>
                <text:list text:continue-numbering="true">
                  <text:list-item>
                    <text:p text:style-name="P38">與程式人員討論，確認遊戲引擎中圖檔類型、檔案格式、命名規則、粒子數量限制、資料格式及資料設定等規格。</text:p>
                  </text:list-item>
                  <text:list-item>
                    <text:p text:style-name="P39">與企劃及程式人員確認是否符合目標的遊戲平台適應性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職能內涵</text:span></text:p>
            <text:p text:style-name="P44"><text:span text:style-name="T45">(K=</text:span><text:span text:style-name="T46">knowledge</text:span><text:span text:style-name="T47">知識</text:span><text:span text:style-name="T48">)</text:span></text:p>
          </table:table-cell>
          <table:table-cell table:style-name="TableCell49">
            <text:list text:style-name="WWNum12">
              <text:list-item>
                <text:p text:style-name="P50">數位內容遊戲概論</text:p>
              </text:list-item>
              <text:list-item>
                <text:p text:style-name="P51">遊戲企劃相關知識</text:p>
              </text:list-item>
              <text:list-item>
                <text:p text:style-name="P52">遊戲美術相關知識</text:p>
              </text:list-item>
              <text:list-item>
                <text:p text:style-name="P53">草圖速寫知識</text:p>
              </text:list-item>
              <text:list-item>
                <text:p text:style-name="P54">色彩學基本知識</text:p>
              </text:list-item>
              <text:list-item>
                <text:p text:style-name="P55">動畫節奏掌控概念</text:p>
              </text:list-item>
              <text:list-item>
                <text:p text:style-name="P56">應用美術知識</text:p>
              </text:list-item>
              <text:list-item>
                <text:p text:style-name="P57">基本圖學知識</text:p>
              </text:list-item>
              <text:list-item>
                <text:p text:style-name="P58">引擎及硬體運作基本原理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S=skills</text:span><text:span text:style-name="T65">技能</text:span><text:span text:style-name="T66">)</text:span></text:p>
          </table:table-cell>
          <table:table-cell table:style-name="TableCell67">
            <text:list text:style-name="WWNum12" text:continue-numbering="true">
              <text:list-item>
                <text:p text:style-name="P68">資料蒐集能力</text:p>
              </text:list-item>
              <text:list-item>
                <text:p text:style-name="P69">遊戲引擎軟體操作能力</text:p>
              </text:list-item>
              <text:list-item>
                <text:p text:style-name="P70">電腦繪圖操作能力</text:p>
              </text:list-item>
              <text:list-item>
                <text:p text:style-name="P71">溝通協調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說明與補充事項</text:span></text:p>
          </table:table-cell>
          <table:table-cell table:style-name="TableCell76">
            <text:list text:style-name="WWNum15">
              <text:list-item>
                <text:p text:style-name="P77">遊戲引擎軟體：如Unity、Unreal Engine等。</text:p>
              </text:list-item>
              <text:list-item>
                <text:p text:style-name="P78">電腦繪圖軟體：如Adobe Photoshop、After effect、<text:soft-page-break/>Blender、Substance Designer、3dsMAX、MAYA及Cinema 4D等。</text:p>
              </text:list-item>
              <text:list-item>
                <text:p text:style-name="P79">數位內容遊戲概論：如計算機概論、產業現況、遊戲概論、遊戲平台、遊戲類型分析、遊戲性分析（game play）、專業名詞基本認識、開發軟體工具<text:s/>認識、遊戲風格及色彩概念、遊戲開發專案管理概念、遊戲行銷概念、遊戲營運概念、智慧財產權與數位版權管理等。</text:p>
              </text:list-item>
              <text:list-item>
                <text:p text:style-name="P80">遊戲企劃相關知識：如遊戲開發專案管理、遊戲工作內容區分、遊戲設計、遊戲系統分析與規劃、遊戲平衡、空間設計學、遊戲劇本及任務規劃、介面及操作設計、角色規劃設計、場警關卡規劃設計、遊戲特效、遊戲世界觀設定、遊戲AI、程式設計的基本知識與檔案存取等。</text:p>
              </text:list-item>
              <text:list-item>
                <text:p text:style-name="P81">遊戲美術相關知識：如3D美術製作、2D動畫原理、3D動畫原理、即時算圖設計（Real time Render）、人機介面設計、遊戲風格設計、色彩學、影像後製、美術專業概念及鏡頭語言等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註解文字" style:display-name="註解文字" style:family="paragraph" style:parent-style-name="StandardWW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2" style:display-name="WWNum12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5" style:display-name="WWNum15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45:00Z</meta:creation-date>
    <dc:date>2024-12-12T03:07:00Z</dc:date>
    <meta:print-date>2022-09-23T01:20:00Z</meta:print-date>
    <meta:template xlink:href="Normal.dotm" xlink:type="simple"/>
    <meta:editing-cycles>9</meta:editing-cycles>
    <meta:editing-duration>PT120S</meta:editing-duration>
    <meta:user-defined meta:name="AppVersion">16.0000</meta:user-defined>
    <meta:document-statistic meta:page-count="2" meta:paragraph-count="1" meta:word-count="134" meta:character-count="902" meta:row-count="6" meta:non-whitespace-character-count="769"/>
  </office:meta>
</office:document-meta>
</file>