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94in" style:use-optimal-column-width="false"/>
    </style:style>
    <style:style style:name="TableColumn3" style:family="table-column">
      <style:table-column-properties style:column-width="4.394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6" style:family="paragraph">
      <style:text-properties style:font-name="微軟正黑體" style:font-name-asian="微軟正黑體" style:font-size-complex="12pt"/>
    </style:style>
    <style:style style:name="P36" style:parent-style-name="Standard" style:list-style-name="LFO6" style:family="paragraph">
      <style:paragraph-properties fo:margin-left="0.5909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6" style:family="paragraph">
      <style:paragraph-properties fo:margin-left="0.5909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Standard" style:list-style-name="LFO6" style:family="paragraph">
      <style:paragraph-properties fo:margin-left="0.5909in" fo:text-indent="-0.2951in">
        <style:tab-stops/>
      </style:paragraph-properties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WWNum3" style:family="paragraph"/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WWNum3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WWNum3" style:family="paragraph"/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3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3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3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WWNum3" style:family="paragraph"/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WWNum3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3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3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WWNum4" style:family="paragraph"/>
    <style:style style:name="T8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3R2572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確認遊戲動作風格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確認遊戲動作風格</text:p>
                <text:list text:continue-numbering="true">
                  <text:list-item>
                    <text:p text:style-name="P36">根據企畫所提供的文件，視需求設計3D角色動作表演與動態物件，掌握遊戲中的動作風格。</text:p>
                  </text:list-item>
                  <text:list-item>
                    <text:p text:style-name="P37">運用3D動畫軟體製作動作參考文件，設計遊戲動作風格。</text:p>
                  </text:list-item>
                  <text:list-item>
                    <text:p text:style-name="P38">與團隊成員確認動作風格是否符合遊戲設定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list text:style-name="WWNum3">
              <text:list-item>
                <text:p text:style-name="P43"><text:span text:style-name="T44">動作參考文件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Standard"><text:span text:style-name="T47">職能內涵</text:span></text:p>
            <text:p text:style-name="Standard"><text:span text:style-name="T48">(K=knowledge</text:span><text:span text:style-name="T49">知識</text:span><text:span text:style-name="T50">)</text:span></text:p>
          </table:table-cell>
          <table:table-cell table:style-name="TableCell51">
            <text:list text:style-name="WWNum3" text:continue-numbering="true">
              <text:list-item>
                <text:p text:style-name="P52"><text:span text:style-name="T53">數位內容遊戲概論</text:span></text:p>
              </text:list-item>
              <text:list-item>
                <text:p text:style-name="P54"><text:span text:style-name="T55">電腦動畫相關知識</text:span></text:p>
              </text:list-item>
              <text:list-item>
                <text:p text:style-name="P56"><text:span text:style-name="T57">3D</text:span><text:span text:style-name="T58">動畫軟體相關知識</text:span></text:p>
              </text:list-item>
              <text:list-item>
                <text:p text:style-name="P59"><text:span text:style-name="T60">原畫卡通原理</text:span></text:p>
              </text:list-item>
              <text:list-item>
                <text:p text:style-name="P61"><text:span text:style-name="T62">數位內容動畫概論</text:span></text:p>
              </text:list-item>
              <text:list-item>
                <text:p text:style-name="P63"><text:span text:style-name="T64">遊戲美術相關知識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Standard"><text:span text:style-name="T67">職能內涵</text:span></text:p>
            <text:p text:style-name="Standard"><text:span text:style-name="T68">(S=skills</text:span><text:span text:style-name="T69">技能</text:span><text:span text:style-name="T70">)</text:span></text:p>
          </table:table-cell>
          <table:table-cell table:style-name="TableCell71">
            <text:list text:style-name="WWNum3" text:continue-numbering="true">
              <text:list-item>
                <text:p text:style-name="P72"><text:span text:style-name="T73">溝通及表達能力</text:span></text:p>
              </text:list-item>
              <text:list-item>
                <text:p text:style-name="P74"><text:span text:style-name="T75">原畫卡通技能</text:span></text:p>
              </text:list-item>
              <text:list-item>
                <text:p text:style-name="P76"><text:span text:style-name="T77">3D</text:span><text:span text:style-name="T78">動畫軟體應用能力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Standard"><text:span text:style-name="T81">說明與補充事項</text:span></text:p>
          </table:table-cell>
          <table:table-cell table:style-name="TableCell82">
            <text:list text:style-name="WWNum4">
              <text:list-item>
                <text:p text:style-name="P83"><text:span text:style-name="T84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F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F"/>
    </style: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2:08:00Z</meta:creation-date>
    <dc:date>2024-12-12T03:03:00Z</dc:date>
    <meta:template xlink:href="Normal.dotm" xlink:type="simple"/>
    <meta:editing-cycles>8</meta:editing-cycles>
    <meta:editing-duration>PT12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48" meta:character-count="321" meta:row-count="2" meta:non-whitespace-character-count="274"/>
  </office:meta>
</office:document-meta>
</file>