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6cm" fo:margin-left="0.004cm" fo:margin-top="0cm" fo:margin-bottom="0cm" table:align="left" style:writing-mode="lr-tb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1.7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B1" style:family="table-cell">
      <style:table-cell-properties fo:padding="0.097cm" fo:border="0.25pt solid #000000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5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6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7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表格1.B7" style:family="table-cell">
      <style:table-cell-properties fo:padding="0.097cm" fo:border-left="0.25pt solid #000000" fo:border-right="0.25pt solid #000000" fo:border-top="none" fo:border-bottom="0.5pt solid #000000"/>
    </style:style>
    <style:style style:name="表格1.A8" style:family="table-cell">
      <style:table-cell-properties style:vertical-align="middle"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A9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表格1.B9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表格1.B10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8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9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 style:list-style-name="WWNum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5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20" style:family="paragraph" style:parent-style-name="Standard_20__28_user_29_">
      <style:paragraph-properties fo:line-height="0.706cm" fo:orphans="0" fo:widows="0"/>
      <style:text-properties style:font-name="微軟正黑體" fo:background-color="#ffffff" style:font-name-asian="微軟正黑體1"/>
    </style:style>
    <style:style style:name="P21" style:family="paragraph" style:parent-style-name="Standard_20__28_user_29_" style:list-style-name="WWNum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background-color="#ffffff" style:font-name-asian="微軟正黑體1" style:language-asian="zh" style:country-asian="TW"/>
    </style:style>
    <style:style style:name="P22" style:family="paragraph" style:parent-style-name="Standard_20__28_user_29_">
      <style:paragraph-properties fo:line-height="0.706cm" fo:orphans="0" fo:widows="0"/>
      <style:text-properties style:font-name="微軟正黑體" fo:background-color="#ffffff" style:font-name-asian="微軟正黑體1" style:language-asian="zh" style:country-asian="TW"/>
    </style:style>
    <style:style style:name="P23" style:family="paragraph" style:parent-style-name="Standard_20__28_user_29_" style:list-style-name="WWNum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background-color="#ffffff" style:font-name-asian="微軟正黑體1"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background-color="#ffffff" loext:char-shading-value="0" style:font-name-asian="微軟正黑體1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7" style:family="text">
      <style:text-properties style:language-asian="zh" style:country-asian="TW"/>
    </style:style>
    <style:style style:name="T8" style:family="text">
      <style:text-properties fo:letter-spacing="-0.018cm"/>
    </style:style>
    <style:style style:name="T9" style:family="text">
      <style:text-properties style:language-asian="zh" style:country-asian="C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IDC3R2545v2</text:p>
          </table:table-cell>
        </table:table-row>
        <table:table-row table:style-name="表格1.1">
          <table:table-cell table:style-name="表格1.A2" office:value-type="string">
            <text:p text:style-name="P5">職能單元名稱</text:p>
          </table:table-cell>
          <table:table-cell table:style-name="表格1.B2" office:value-type="string">
            <text:p text:style-name="P6"><text:span text:style-name="T7">確認</text:span>客戶業務需求</text:p>
          </table:table-cell>
        </table:table-row>
        <table:table-row table:style-name="表格1.1">
          <table:table-cell table:style-name="表格1.A2" office:value-type="string">
            <text:p text:style-name="P5">領域類別</text:p>
          </table:table-cell>
          <table:table-cell table:style-name="表格1.B3" office:value-type="string">
            <text:p text:style-name="P9">資訊科技／數位內容與傳播</text:p>
          </table:table-cell>
        </table:table-row>
        <table:table-row table:style-name="表格1.1">
          <table:table-cell table:style-name="表格1.A2" office:value-type="string">
            <text:p text:style-name="P5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2" office:value-type="string">
            <text:p text:style-name="P5">工作任務與行為指標</text:p>
          </table:table-cell>
          <table:table-cell table:style-name="表格1.B5" office:value-type="string">
            <text:p text:style-name="P20">一、建立業務關係</text:p>
            <text:list xml:id="list3901508321" text:style-name="WWNum1">
              <text:list-item>
                <text:p text:style-name="P21">找出組織架構、文化和政策，以及與支援需求間的關聯。</text:p>
              </text:list-item>
              <text:list-item>
                <text:p text:style-name="P21">確認組織股東結構與成員。</text:p>
              </text:list-item>
              <text:list-item>
                <text:p text:style-name="P21">透過合適的組織單位與客戶建立業務關係。</text:p>
              </text:list-item>
              <text:list-item>
                <text:p text:style-name="P21">定期安排與客戶聯繫以維護良好的關係。</text:p>
              </text:list-item>
            </text:list>
            <text:p text:style-name="P22">二、確認業務需求或問題狀況</text:p>
            <text:list xml:id="list3962219453" text:style-name="WWNum2">
              <text:list-item>
                <text:p text:style-name="P23">與客戶合作，以定義所需調查的業務問題。</text:p>
              </text:list-item>
              <text:list-item>
                <text:p text:style-name="P23">建立系統界限與範圍。</text:p>
              </text:list-item>
              <text:list-item>
                <text:p text:style-name="P23">彙整與準備合適資訊。</text:p>
              </text:list-item>
              <text:list-item>
                <text:p text:style-name="P23">確認與記錄專案目標與成效。</text:p>
              </text:list-item>
              <text:list-item>
                <text:p text:style-name="P23">與客戶合作將紀錄具體落實。</text:p>
              </text:list-item>
            </text:list>
            <text:p text:style-name="P6">三、分析新的訊息</text:p>
            <text:list xml:id="list2430141667" text:style-name="WWNum3">
              <text:list-item>
                <text:p text:style-name="P10">監督從已識別的客戶系統蒐集資訊。</text:p>
              </text:list-item>
              <text:list-item>
                <text:p text:style-name="P10">分析從客戶端蒐集的反饋。</text:p>
              </text:list-item>
              <text:list-item>
                <text:p text:style-name="P10">分析新系統需求。</text:p>
              </text:list-item>
              <text:list-item>
                <text:p text:style-name="P10">確認新系統需求與記錄的問題。</text:p>
              </text:list-item>
            </text:list>
            <text:p text:style-name="P6">四、確認系統規範</text:p>
            <text:list xml:id="list654909746" text:style-name="WWNum4">
              <text:list-item>
                <text:p text:style-name="P7">評估文件。</text:p>
              </text:list-item>
              <text:list-item>
                <text:p text:style-name="P11">與客戶合作以確認系統規範與更新紀錄符合所需。</text:p>
              </text:list-item>
              <text:list-item>
                <text:p text:style-name="P11">取得客戶的核准與簽署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"><text:span text:style-name="T7">工作產出</text:span></text:p>
          </table:table-cell>
          <table:table-cell table:style-name="表格1.B6" office:value-type="string">
            <text:p text:style-name="P22">客戶簽署的業務需求文件</text:p>
          </table:table-cell>
        </table:table-row>
        <table:table-row table:style-name="表格1.1">
          <table:table-cell table:style-name="表格1.A7" office:value-type="string">
            <text:p text:style-name="P5">職能內涵</text:p>
            <text:p text:style-name="P5">(K=<text:span text:style-name="T8">knowledge</text:span>知識)</text:p>
          </table:table-cell>
          <table:table-cell table:style-name="表格1.B7" office:value-type="string">
            <text:p text:style-name="P12">一、業務產品相關知識</text:p>
            <text:p text:style-name="P12">二、股東結構、成員角色與業務範疇</text:p>
          </table:table-cell>
        </table:table-row>
        <table:table-row table:style-name="表格1.1">
          <table:table-cell table:style-name="表格1.A8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p text:style-name="P12">一、溝通協調能力</text:p>
            <text:p text:style-name="P12">二、確定與記錄業務需求的能力</text:p>
            <text:p text:style-name="P12">三、蒐集、分析與確定所需資訊的能力</text:p>
            <text:p text:style-name="P12">四、檢視與取得系統規範認可的能力</text:p>
          </table:table-cell>
        </table:table-row>
        <table:table-row table:style-name="表格1.1">
          <table:table-cell table:style-name="表格1.A9" office:value-type="string">
            <text:p text:style-name="P5">評量設計參考</text:p>
          </table:table-cell>
          <table:table-cell table:style-name="表格1.B9" office:value-type="string">
            <text:p text:style-name="P6">一、評量證據</text:p>
            <text:list xml:id="list2301715429" text:style-name="WWNum5">
              <text:list-item>
                <text:p text:style-name="P13">能具備調查、面談與記錄技巧。</text:p>
              </text:list-item>
              <text:list-item>
                <text:p text:style-name="P14"><text:soft-page-break/>能建立關於業務期許與需求的完整紀錄。</text:p>
              </text:list-item>
            </text:list>
            <text:p text:style-name="P6">二、評量情境與資源</text:p>
            <text:list xml:id="list1834312879" text:style-name="WWNum6">
              <text:list-item>
                <text:p text:style-name="P8"><text:span text:style-name="T7">業務需求說明或文件</text:span><text:span text:style-name="T9">。</text:span></text:p>
              </text:list-item>
              <text:list-item>
                <text:p text:style-name="P15">系統、數據蒐集與合適軟體產品。</text:p>
              </text:list-item>
            </text:list>
            <text:p text:style-name="P6">三、評量方法</text:p>
            <text:list xml:id="list3886397835" text:style-name="WWNum7">
              <text:list-item>
                <text:p text:style-name="P17">直接觀察受評者所記錄的業務問題。</text:p>
              </text:list-item>
              <text:list-item>
                <text:p text:style-name="P16">以書面或口頭方式評量蒐集與分析資訊技巧的相關知識。</text:p>
              </text:list-item>
              <text:list-item>
                <text:p text:style-name="P17">評估受評者建立的系統規格，準備供客戶審核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">說明與補充事項</text:p>
          </table:table-cell>
          <table:table-cell table:style-name="表格1.B10" office:value-type="string">
            <text:p text:style-name="P18">無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3年修訂職能內容。<text:bookmark text:name="_Hlk136958965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9</meta:editing-cycles>
    <meta:creation-date>2023-08-14T15:45:00</meta:creation-date>
    <dc:date>2023-12-06T10:10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7" meta:word-count="626" meta:character-count="681" meta:non-whitespace-character-count="681"/>
    <meta:user-defined meta:name="AppVersion">16.0000</meta:user-defined>
    <meta:template xlink:type="simple" xlink:actuate="onRequest" xlink:title="Normal" xlink:href=""/>
  </office:meta>
</office:document-meta>
</file>