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P49" style:parent-style-name="清單段落" style:list-style-name="LFO1" style:family="paragraph">
      <style:text-properties style:font-name="微軟正黑體" style:font-name-asian="微軟正黑體"/>
    </style:style>
    <style:style style:name="P50" style:parent-style-name="清單段落" style:list-style-name="LFO1" style:family="paragraph">
      <style:text-properties style:font-name="微軟正黑體" style:font-name-asian="微軟正黑體"/>
    </style:style>
    <style:style style:name="P51" style:parent-style-name="清單段落" style:list-style-name="LFO1" style:family="paragraph">
      <style:text-properties style:font-name="微軟正黑體" style:font-name-asian="微軟正黑體"/>
    </style:style>
    <style:style style:name="P52" style:parent-style-name="清單段落" style:list-style-name="LFO1" style:family="paragraph"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563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研究與設計電子商務解決方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研究電子商務機會</text:p>
                <text:list text:continue-numbering="true">
                  <text:list-item>
                    <text:p text:style-name="P35">分析新性能對產業界、競爭者的影響。</text:p>
                  </text:list-item>
                  <text:list-item>
                    <text:p text:style-name="P36">完成價值鏈分析，評量電子商務解決方案的獲益流程與相關關係。</text:p>
                  </text:list-item>
                  <text:list-item>
                    <text:p text:style-name="P37">分析威脅與機會，評估潛在的業務貢獻。</text:p>
                  </text:list-item>
                  <text:list-item>
                    <text:p text:style-name="P38">進行資源分析，以找出開發機會中的成本與收益意涵。</text:p>
                  </text:list-item>
                  <text:list-item>
                    <text:p text:style-name="P39">研究電子商務相關的法律及道德議題。</text:p>
                  </text:list-item>
                </text:list>
              </text:list-item>
              <text:list-item>
                <text:p text:style-name="P40">評估電子商業模型</text:p>
                <text:list text:continue-numbering="true">
                  <text:list-item>
                    <text:p text:style-name="P41">分析企業對企業、企業對消費者，組織內電子商務應用程式與電子商務模型。</text:p>
                  </text:list-item>
                  <text:list-item>
                    <text:p text:style-name="P42">評估執行電子商務模型的成本意涵，決定與業務計畫最相關的電子商務模型。</text:p>
                  </text:list-item>
                  <text:list-item>
                    <text:p text:style-name="P43">依照優缺點排定相容電子商務模型等級，並考慮各自的資源配置、技術與安全要求，完成電子商務模型企劃報告。</text:p>
                  </text:list-item>
                </text:list>
              </text:list-item>
              <text:list-item>
                <text:p text:style-name="P44">設計電子商務</text:p>
                <text:list text:continue-numbering="true">
                  <text:list-item>
                    <text:p text:style-name="P45">研擬電子商務的目的、主旨及價值，選定的電子商務模型，找出目標市場與價值鏈結構。</text:p>
                  </text:list-item>
                  <text:list-item>
                    <text:p text:style-name="P46">研究與發展計畫以解決文化變動議題，進而管理電子商務的轉換。</text:p>
                  </text:list-item>
                  <text:list-item>
                    <text:p text:style-name="P47">執行電子商務模型所需的技術需求與專業知識，完成電子商務系統架構文件。</text:p>
                  </text:list-item>
                </text:list>
              </text:list-item>
              <text:list-item>
                <text:p text:style-name="P48">執行電子商務策略</text:p>
                <text:list text:continue-numbering="true">
                  <text:list-item>
                    <text:p text:style-name="P49">研擬政策與指南以支援消費者、供應鏈與工作人員，確保執行的成功。</text:p>
                  </text:list-item>
                  <text:list-item>
                    <text:p text:style-name="P50">監控業務目標的績效並調整政策與程序，以反映消費者、工作人員與供應鏈的需求變<text:soft-page-break/>更。</text:p>
                  </text:list-item>
                  <text:list-item>
                    <text:p text:style-name="P51">檢討電子商務系統與模型，並尋求使用者與負責電子商務執行人員的回饋。</text:p>
                  </text:list-item>
                  <text:list-item>
                    <text:p text:style-name="P52">整合評估結果與回饋資料，完成電子商務策略評估報告，改善未來的電子商務策略。</text:p>
                  </text:list-item>
                </text:list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list text:style-name="LFO3" text:continue-numbering="true">
              <text:list-item>
                <text:p text:style-name="P57">電子商務系統架構文件</text:p>
              </text:list-item>
              <text:list-item>
                <text:p text:style-name="P58">電子商務策略評估報告</text:p>
              </text:list-item>
              <text:list-item>
                <text:p text:style-name="P59">電子商務模型企劃報告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3" text:continue-numbering="true">
              <text:list-item>
                <text:p text:style-name="P65">各種軟硬體系統的特性</text:p>
              </text:list-item>
              <text:list-item>
                <text:p text:style-name="P66">系統、產品、服務相關的組織政策及程序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3" text:continue-numbering="true">
              <text:list-item>
                <text:p text:style-name="P72">溝通協調能力</text:p>
              </text:list-item>
              <text:list-item>
                <text:p text:style-name="P73">問題解決能力</text:p>
              </text:list-item>
              <text:list-item>
                <text:p text:style-name="P74">分析與評估能力</text:p>
              </text:list-item>
              <text:list-item>
                <text:p text:style-name="P75">讀寫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25:00Z</meta:creation-date>
    <dc:date>2025-05-23T07:30:00Z</dc:date>
    <meta:print-date>2025-05-23T07:30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111" meta:character-count="743" meta:row-count="5" meta:non-whitespace-character-count="633"/>
  </office:meta>
</office:document-meta>
</file>