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0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1.2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6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7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7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size-complex="12pt"/>
    </style:style>
    <style:style style:name="P1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_20__28_user_29_" style:list-style-name="WWNum72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fo:language="en" fo:country="NZ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7">職能單元代碼</text:span></text:p>
          </table:table-cell>
          <table:table-cell table:style-name="表格1.B1" office:value-type="string">
            <text:p text:style-name="P20"><text:span text:style-name="T7">IDC5R1484v2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7">職能單元名稱</text:span></text:p>
          </table:table-cell>
          <table:table-cell table:style-name="表格1.B2" office:value-type="string">
            <text:p text:style-name="P20">研究與應用新興網路科技趨勢</text:p>
          </table:table-cell>
        </table:table-row>
        <table:table-row table:style-name="表格1.1">
          <table:table-cell table:style-name="表格1.A1" office:value-type="string">
            <text:p text:style-name="P20"><text:span text:style-name="T7">領域類別</text:span></text:p>
          </table:table-cell>
          <table:table-cell table:style-name="表格1.B3" office:value-type="string">
            <text:p text:style-name="P20"><text:span text:style-name="T7">資訊科技/數位內容與傳播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7">職能單元級別</text:span></text:p>
          </table:table-cell>
          <table:table-cell table:style-name="表格1.B4" office:value-type="string">
            <text:p text:style-name="P20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7">工作任務與行為指標</text:span></text:p>
          </table:table-cell>
          <table:table-cell table:style-name="表格1.B5" office:value-type="string">
            <text:list xml:id="list3403102764" text:style-name="WWNum45">
              <text:list-item text:start-value="1">
                <text:p text:style-name="P2"><text:span text:style-name="T8">找出新興網路科技趨勢與應用</text:span></text:p>
              </text:list-item>
            </text:list>
            <text:list xml:id="list1034148672" text:style-name="WWNum46">
              <text:list-item text:start-value="1">
                <text:p text:style-name="P12"><text:span text:style-name="T7">檢視新興網路科技技術發展狀況。</text:span></text:p>
              </text:list-item>
              <text:list-item text:style-override="WWNum22a">
                <text:p text:style-name="P13"><text:span text:style-name="T7">找出符合網路應用程式需求的適當網路科技技術或規範。</text:span></text:p>
              </text:list-item>
            </text:list>
            <text:list xml:id="list171208266923784" text:continue-list="list3403102764" text:style-name="WWNum2a">
              <text:list-item>
                <text:p text:style-name="P3">執行新網路科技趨勢應用</text:p>
              </text:list-item>
            </text:list>
            <text:list xml:id="list3759109926" text:style-name="WWNum47">
              <text:list-item text:start-value="1">
                <text:p text:style-name="P14"><text:span text:style-name="T7">於新網路科技應用程式，撰寫演算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工作產出</text:p>
          </table:table-cell>
          <table:table-cell table:style-name="表格1.B6" office:value-type="string">
            <text:p text:style-name="P15">新興網路科技應用相關文件</text:p>
          </table:table-cell>
        </table:table-row>
        <table:table-row table:style-name="表格1.7">
          <table:table-cell table:style-name="表格1.A1" office:value-type="string">
            <text:p text:style-name="P20"><text:span text:style-name="T7">職能內涵</text:span></text:p>
            <text:p text:style-name="P23"><text:span text:style-name="T7">（K=knowledge知識）</text:span></text:p>
          </table:table-cell>
          <table:table-cell table:style-name="表格1.B7" office:value-type="string">
            <text:list xml:id="list2573657454" text:style-name="WWNum48">
              <text:list-item>
                <text:p text:style-name="P4"><text:span text:style-name="T7">網路科技分析與設計原理</text:span></text:p>
              </text:list-item>
              <text:list-item>
                <text:p text:style-name="P4"><text:span text:style-name="T7">程式設計、物件導向程式設計原理</text:span></text:p>
              </text:list-item>
              <text:list-item>
                <text:p text:style-name="P4"><text:span text:style-name="T10">網路程式設計概念</text:span><text:span text:style-name="T9">【註1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7">職能內涵</text:span></text:p>
            <text:p text:style-name="P20"><text:span text:style-name="T7">（S=skills技能）</text:span></text:p>
          </table:table-cell>
          <table:table-cell table:style-name="表格1.B8" office:value-type="string">
            <text:list xml:id="list647006850" text:style-name="WWNum51">
              <text:list-item text:start-value="1">
                <text:p text:style-name="P5"><text:span text:style-name="T8">研究與分析能力</text:span></text:p>
              </text:list-item>
              <text:list-item text:style-override="WWNum37a">
                <text:p text:style-name="P6"><text:span text:style-name="T8">溝通協調能力</text:span></text:p>
              </text:list-item>
              <text:list-item text:style-override="WWNum37a">
                <text:p text:style-name="P6"><text:span text:style-name="T8">讀寫能力</text:span></text:p>
              </text:list-item>
              <text:list-item text:style-override="WWNum37a">
                <text:p text:style-name="P6"><text:span text:style-name="T8">問題解決能力</text:span></text:p>
              </text:list-item>
              <text:list-item text:style-override="WWNum37a">
                <text:p text:style-name="P6"><text:span text:style-name="T8">專業技術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7">評量設計參考</text:span></text:p>
          </table:table-cell>
          <table:table-cell table:style-name="表格1.B9" office:value-type="string">
            <text:list xml:id="list672370369" text:style-name="WWNum57">
              <text:list-item>
                <text:p text:style-name="P7"><text:span text:style-name="T7">評量證據</text:span></text:p>
              </text:list-item>
            </text:list>
            <text:list xml:id="list1877906140" text:style-name="WWNum69">
              <text:list-item>
                <text:p text:style-name="P8"><text:span text:style-name="T7">能完成研究與調查新興網路科技趨勢，並將其應用於網路應用程式</text:span>。</text:p>
              </text:list-item>
            </text:list>
            <text:list xml:id="list171208828734436" text:continue-list="list672370369" text:style-name="WWNum4a">
              <text:list-item>
                <text:p text:style-name="P9"><text:span text:style-name="T7">評量情境與資源</text:span></text:p>
              </text:list-item>
            </text:list>
            <text:list xml:id="list1959115604" text:style-name="WWNum71">
              <text:list-item>
                <text:p text:style-name="P10"><text:span text:style-name="T7">針對有特殊需求人士修改的設備</text:span>。</text:p>
              </text:list-item>
              <text:list-item>
                <text:p text:style-name="P10"><text:span text:style-name="T7">開發環境</text:span>。</text:p>
              </text:list-item>
              <text:list-item>
                <text:p text:style-name="P10"><text:span text:style-name="T7">伺服器存取</text:span>。</text:p>
              </text:list-item>
              <text:list-item>
                <text:p text:style-name="P10"><text:span text:style-name="T7">資料庫伺服器</text:span>。</text:p>
              </text:list-item>
              <text:list-item>
                <text:p text:style-name="P10"><text:span text:style-name="T7">網際網路存取</text:span>。</text:p>
              </text:list-item>
              <text:list-item>
                <text:p text:style-name="P10"><text:span text:style-name="T7">瀏覽器</text:span>。</text:p>
              </text:list-item>
            </text:list>
            <text:list xml:id="list171208264821865" text:continue-list="list171208828734436" text:style-name="WWNum4a">
              <text:list-item>
                <text:p text:style-name="P9"><text:span text:style-name="T7">評量方法</text:span></text:p>
              </text:list-item>
            </text:list>
            <text:list xml:id="list1815431081" text:style-name="WWNum70">
              <text:list-item>
                <text:p text:style-name="P11"><text:span text:style-name="T7">口頭或書面提問受評者有關網路科技趨勢與其對客戶的應用情形</text:span>。</text:p>
              </text:list-item>
              <text:list-item>
                <text:p text:style-name="P11"><text:span text:style-name="T7">檢視受評者網路科技趨勢的研究報告</text:span>。</text:p>
              </text:list-item>
              <text:list-item>
                <text:p text:style-name="P11"><text:span text:style-name="T7">評估受評者採用網路科技趨勢所規劃設計的網路應用程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7">說明與補充事項</text:span></text:p>
          </table:table-cell>
          <table:table-cell table:style-name="表格1.B10" office:value-type="string">
            <text:list xml:id="list2692391905" text:style-name="WWNum72">
              <text:list-item>
                <text:p text:style-name="P21">網路程式設計概念：如超文字傳送協定（HTTP）、無狀態程式設計、程序管理、驗證與<text:soft-page-break/>網路安全、客戶端程式設計等。</text:p>
              </text:list-item>
            </text:list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3年修訂職能內容。<text:bookmark text:name="_Hlk136958965"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text:style-name="ListLabel_20_5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961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1</meta:editing-cycles>
    <meta:print-date>2015-08-03T07:53:00</meta:print-date>
    <meta:creation-date>2023-08-11T07:19:00</meta:creation-date>
    <dc:date>2023-12-07T02:40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47" meta:word-count="528" meta:character-count="574" meta:non-whitespace-character-count="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