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8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3">
      <style:paragraph-properties fo:line-height="0.706cm" fo:orphans="0" fo:widows="0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3">
      <style:paragraph-properties fo:line-height="0.706cm" fo:orphans="0" fo:widows="0" style:snap-to-layout-grid="false"/>
      <style:text-properties style:font-name="微軟正黑體" style:font-name-asian="微軟正黑體1" style:font-name-complex="微軟正黑體1"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_20__28_user_29_">
      <style:paragraph-properties fo:line-height="0.706cm" fo:text-align="justify" style:justify-single-word="false"/>
    </style:style>
    <style:style style:name="P1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1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0" style:family="paragraph" style:parent-style-name="Standard_20__28_user_29_" style:list-style-name="WWNum64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21" style:family="paragraph" style:parent-style-name="Standard_20__28_user_29_" style:list-style-name="WWNum64">
      <style:paragraph-properties fo:orphans="0" fo:widows="0"/>
      <style:text-properties style:font-name="微軟正黑體" style:font-name-asian="微軟正黑體1" style:font-size-complex="12pt"/>
    </style:style>
    <style:style style:name="P22" style:family="paragraph" style:parent-style-name="Standard_20__28_user_29_">
      <style:paragraph-properties fo:margin-left="1.6cm" fo:margin-right="0cm" fo:orphans="0" fo:widows="0" fo:text-indent="-1.6cm" style:auto-text-indent="false"/>
      <style:text-properties fo:color="#000000" loext:opacity="100%" style:font-name="微軟正黑體" fo:background-color="#ffffff" style:font-name-asian="微軟正黑體1" style:font-name-complex="Tahoma" style:font-size-complex="12pt" style:language-complex="en" style:country-complex="US"/>
    </style:style>
    <style:style style:name="P23" style:family="paragraph" style:parent-style-name="縮排" style:list-style-name="WWNum66">
      <style:paragraph-properties fo:text-align="justify" style:justify-single-word="false" fo:orphans="0" fo:widows="0"/>
    </style:style>
    <style:style style:name="P24" style:family="paragraph" style:parent-style-name="縮排" style:list-style-name="WWNum65">
      <style:paragraph-properties fo:text-align="justify" style:justify-single-word="false" fo:orphans="0" fo:widows="0"/>
      <style:text-properties style:font-size-complex="12pt"/>
    </style:style>
    <style:style style:name="P25" style:family="paragraph" style:parent-style-name="縮排" style:list-style-name="WWNum66">
      <style:paragraph-properties fo:text-align="justify" style:justify-single-word="false" fo:orphans="0" fo:widows="0"/>
      <style:text-properties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微軟正黑體1" style:font-size-complex="12pt"/>
    </style:style>
    <style:style style:name="T4" style:family="text">
      <style:text-properties style:font-name="微軟正黑體" fo:background-color="#ffffff" loext:char-shading-value="0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size-complex="12pt"/>
    </style:style>
    <style:style style:name="T10" style:family="text">
      <style:text-properties fo:language="en" fo:country="NZ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  <style:style style:name="T13" style:family="text">
      <style:text-properties fo:language="en" fo:country="AU"/>
    </style:style>
    <style:style style:name="T14" style:family="text">
      <style:text-properties style:font-name-complex="細明體_HKSCS"/>
    </style:style>
    <style:style style:name="T15" style:family="text">
      <style:text-properties fo:background-color="#ffffff" loext:char-shading-value="0"/>
    </style:style>
    <style:style style:name="T16" style:family="text">
      <style:text-properties fo:color="#000000" loext:opacity="100%" style:font-name="微軟正黑體" fo:background-color="#ffffff" loext:char-shading-value="0" style:font-name-asian="微軟正黑體1" style:font-name-complex="Tahoma" style:font-size-complex="12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8">職能單元代碼</text:span></text:p>
          </table:table-cell>
          <table:table-cell table:style-name="表格1.B1" office:value-type="string">
            <text:p text:style-name="P18"><text:span text:style-name="T8">IDC4R1489v2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單元名稱</text:span></text:p>
          </table:table-cell>
          <table:table-cell table:style-name="表格1.B2" office:value-type="string">
            <text:p text:style-name="P18">監控與改善知識管理系統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領域類別</text:span></text:p>
          </table:table-cell>
          <table:table-cell table:style-name="表格1.B3" office:value-type="string">
            <text:p text:style-name="P18"><text:span text:style-name="T8">資訊科技/數位內容與傳播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單元級別</text:span></text:p>
          </table:table-cell>
          <table:table-cell table:style-name="表格1.B4" office:value-type="string">
            <text:p text:style-name="P18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8">工作任務與行為指標</text:span></text:p>
          </table:table-cell>
          <table:table-cell table:style-name="表格1.B5" office:value-type="string">
            <text:list xml:id="list1058917215" text:style-name="WWNum46">
              <text:list-item text:start-value="1">
                <text:p text:style-name="P2"><text:span text:style-name="T10">研究知識管理系統</text:span></text:p>
              </text:list-item>
            </text:list>
            <text:list xml:id="list3409982922" text:style-name="WWNum47">
              <text:list-item text:start-value="1">
                <text:p text:style-name="P3"><text:span text:style-name="T8">檢討現有知識管理系統結構，並瞭解運作情形。</text:span></text:p>
              </text:list-item>
              <text:list-item text:style-override="WWNum20a">
                <text:p text:style-name="P4"><text:span text:style-name="T8">訪談</text:span><text:span text:style-name="T12">客戶</text:span><text:span text:style-name="T11">【註1】</text:span><text:span text:style-name="T8">及工作人員以判定</text:span><text:span text:style-name="T12">資訊需求</text:span><text:span text:style-name="T11">【註2】</text:span><text:span text:style-name="T8">。</text:span></text:p>
              </text:list-item>
              <text:list-item text:style-override="WWNum20a">
                <text:p text:style-name="P4"><text:span text:style-name="T8">鑑別頻繁需要資訊項目。</text:span></text:p>
              </text:list-item>
              <text:list-item text:style-override="WWNum20a">
                <text:p text:style-name="P4"><text:span text:style-name="T8">建立組織</text:span><text:span text:style-name="T12">資訊</text:span><text:span text:style-name="T11">【註3】</text:span><text:span text:style-name="T8">結構。</text:span></text:p>
              </text:list-item>
              <text:list-item text:style-override="WWNum20a">
                <text:p text:style-name="P4"><text:span text:style-name="T8">製作文件結構並與適當人員進行確認。</text:span></text:p>
              </text:list-item>
            </text:list>
            <text:list xml:id="list103733309373798" text:continue-list="list1058917215" text:style-name="WWNum2a">
              <text:list-item>
                <text:p text:style-name="P5"><text:span text:style-name="T13">建立知識管理系統</text:span></text:p>
              </text:list-item>
            </text:list>
            <text:list xml:id="list2163729316" text:style-name="WWNum48">
              <text:list-item text:start-value="1">
                <text:p text:style-name="P6"><text:span text:style-name="T8">建立資料架構及檢索規則。</text:span></text:p>
              </text:list-item>
              <text:list-item text:style-override="WWNum31a">
                <text:p text:style-name="P7"><text:span text:style-name="T8">組織資訊以符合知識管理架構。</text:span></text:p>
              </text:list-item>
              <text:list-item text:style-override="WWNum31a">
                <text:p text:style-name="P7"><text:span text:style-name="T8">以文件記錄資訊結構。</text:span></text:p>
              </text:list-item>
            </text:list>
            <text:list xml:id="list103732699750725" text:continue-list="list103733309373798" text:style-name="WWNum2a">
              <text:list-item>
                <text:p text:style-name="P5"><text:span text:style-name="T10">分發並監控知識管理系統文件</text:span></text:p>
              </text:list-item>
            </text:list>
            <text:list xml:id="list3999663939" text:style-name="WWNum49">
              <text:list-item text:start-value="1">
                <text:p text:style-name="P8"><text:span text:style-name="T8">將知識管理系統文件分發給客戶與工作人員。</text:span></text:p>
              </text:list-item>
              <text:list-item text:style-override="WWNum32a">
                <text:p text:style-name="P9"><text:span text:style-name="T8">向客戶與工作人員蒐集回饋資料，並整合到改善</text:span><text:span text:style-name="T12">系統與流程</text:span><text:span text:style-name="T11">【註4】</text:span><text:span text:style-name="T8">中。</text:span></text:p>
              </text:list-item>
              <text:list-item text:style-override="WWNum32a">
                <text:p text:style-name="P9"><text:span text:style-name="T8">監控知識管理系統的使用以確認其成效。</text:span></text:p>
              </text:list-item>
              <text:list-item text:style-override="WWNum32a">
                <text:p text:style-name="P9"><text:span text:style-name="T8">進行知識管理系統的修正。</text:span></text:p>
              </text:list-item>
              <text:list-item text:style-override="WWNum32a">
                <text:p text:style-name="P9"><text:span text:style-name="T8">提供知識管理系統文件。</text:span></text:p>
              </text:list-item>
              <text:list-item text:style-override="WWNum32a">
                <text:p text:style-name="P9"><text:span text:style-name="T8">執行並監控</text:span><text:span text:style-name="T12">流程改善</text:span><text:span text:style-name="T11">【註5】</text:span><text:span text:style-name="T8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內涵</text:span></text:p>
            <text:p text:style-name="P18"><text:span text:style-name="T8">(K=knowledge知識)</text:span></text:p>
          </table:table-cell>
          <table:table-cell table:style-name="表格1.B6" office:value-type="string">
            <text:list xml:id="list1454032867" text:style-name="WWNum68">
              <text:list-item>
                <text:p text:style-name="P11">職業安全衛生<text:span text:style-name="T14">相關</text:span>規範</text:p>
              </text:list-item>
              <text:list-item>
                <text:p text:style-name="P11">組織及工作場域相關作業標準、政策與程序</text:p>
              </text:list-item>
              <text:list-item>
                <text:p text:style-name="P11"><text:span text:style-name="T8">知識管理</text:span><text:span text:style-name="T15">概論</text:span></text:p>
              </text:list-item>
              <text:list-item>
                <text:p text:style-name="P11"><text:span text:style-name="T8">知識管理系統內涵與結構</text:span></text:p>
              </text:list-item>
              <text:list-item>
                <text:p text:style-name="P11"><text:span text:style-name="T8">建構知識管理系統之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職能內涵</text:span></text:p>
            <text:p text:style-name="P18"><text:span text:style-name="T8">(S=skills技能)</text:span></text:p>
          </table:table-cell>
          <table:table-cell table:style-name="表格1.B7" office:value-type="string">
            <text:list xml:id="list1635383741" text:style-name="WWNum53">
              <text:list-item text:start-value="1">
                <text:p text:style-name="P13">溝通協調能力</text:p>
              </text:list-item>
              <text:list-item>
                <text:p text:style-name="P12">評估客戶資訊需求</text:p>
              </text:list-item>
              <text:list-item>
                <text:p text:style-name="P13">組織資訊結構分析能力</text:p>
              </text:list-item>
              <text:list-item>
                <text:p text:style-name="P12">建立、監控與改善知識管理系統之能力</text:p>
              </text:list-item>
              <text:list-item>
                <text:p text:style-name="P10"><text:span text:style-name="T8">知識管理系統之</text:span>專案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評量設計參考</text:span></text:p>
          </table:table-cell>
          <table:table-cell table:style-name="表格1.B8" office:value-type="string">
            <text:p text:style-name="P19">一、評量證據</text:p>
            <text:list xml:id="list1054507468" text:style-name="WWNum64">
              <text:list-item>
                <text:p text:style-name="P21">能<text:span text:style-name="T13">建立知識管理系統</text:span>。</text:p>
              </text:list-item>
              <text:list-item>
                <text:p text:style-name="P21">能監控知識管理系統的使用以確認其效果。</text:p>
              </text:list-item>
              <text:list-item>
                <text:p text:style-name="P21">能具備本單元所應具備之職能內涵。</text:p>
              </text:list-item>
              <text:list-item>
                <text:p text:style-name="P20"><text:soft-page-break/>能遵循職業安全衛生相關法規規範。</text:p>
              </text:list-item>
            </text:list>
            <text:p text:style-name="P19">二、評量情境與資源</text:p>
            <text:list xml:id="list205850540" text:style-name="WWNum65">
              <text:list-item>
                <text:p text:style-name="P24">於實際工作中或適當的模擬環境內進行評量。</text:p>
              </text:list-item>
              <text:list-item>
                <text:p text:style-name="P24">符合職業安全衛生相關規範及作業程序。</text:p>
              </text:list-item>
              <text:list-item>
                <text:p text:style-name="P24">相關軟硬體設備。</text:p>
              </text:list-item>
              <text:list-item>
                <text:p text:style-name="P24">相關系統規格書等。</text:p>
              </text:list-item>
            </text:list>
            <text:p text:style-name="P19">三、評量方法</text:p>
            <text:list xml:id="list3174354753" text:style-name="WWNum66">
              <text:list-item>
                <text:p text:style-name="P25">直接觀察受評者進行知識管理系統的研究、建立、監控、改善等任務之過程。</text:p>
              </text:list-item>
              <text:list-item>
                <text:p text:style-name="P23">書面評量，確認受評者對本單元職能內涵之了解。</text:p>
              </text:list-item>
              <text:list-item>
                <text:p text:style-name="P25">評量者設計狀況題庫，評估受評者之問題處理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<text:span text:style-name="T8">說明與補充事項</text:span></text:p>
          </table:table-cell>
          <table:table-cell table:style-name="表格1.B9" office:value-type="string">
            <text:p text:style-name="P22">【註1】客戶：包含社團、外部組織、個人、內部部門及員工。</text:p>
            <text:p text:style-name="P22">【註2】資訊需求：包含應用程式、業務、資料庫、網路、組織內人員、平台、系統。</text:p>
            <text:p text:style-name="P22">【註3】資訊：包含文件、其他產出、測試頁面、網頁。</text:p>
            <text:p text:style-name="P22">【註4】系統與流程：包含電腦系統之軟硬體 ；網路，如當地、國家或國際；與例行作業及作業程序相關的工作流程。</text:p>
            <text:p text:style-name="P22">【註5】<text:bookmark text:name="_GoBack"/>流程改善：包含客戶關係提升、國際或國內競爭力提升、加值提升、新的或改善過的業務程序、新產品、生產成本降低。</text:p>
          </table:table-cell>
        </table:table-row>
      </table:table>
      <text:p text:style-name="P1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2年修訂職能內容。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language="en" fo:country="US" style:font-name-complex="微軟正黑體1" style:font-family-complex="微軟正黑體" style:font-family-generic-complex="system" style:font-pitch-complex="variable"/>
    </style:style>
    <style:style style:name="ListLabel_20_6" style:display-name="ListLabel 6" style:family="text">
      <style:text-properties fo:language="en" fo:country="US" style:font-name-complex="微軟正黑體1" style:font-family-complex="微軟正黑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吳麗珠</dc:creator>
    <meta:editing-cycles>5</meta:editing-cycles>
    <meta:print-date>2015-08-03T07:53:00</meta:print-date>
    <meta:creation-date>2022-10-13T01:12:00</meta:creation-date>
    <dc:date>2022-12-14T10:01:00</dc:date>
    <meta:editing-duration>PT1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5" meta:word-count="967" meta:character-count="1028" meta:non-whitespace-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