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444in"/>
    </style:style>
    <style:style style:name="TableColumn3" style:family="table-column">
      <style:table-column-properties style:column-width="4.3194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DC3R3415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監控播放平台功能訊號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監控及管理平台訊號</text:p>
                <text:list text:continue-numbering="true">
                  <text:list-item>
                    <text:p text:style-name="P29">安裝與操作影音串流平台訊號轉換供應之相關軟硬體。</text:p>
                  </text:list-item>
                  <text:list-item>
                    <text:p text:style-name="P30">監控線上影音串流平台前、後端訊號，產出平台訊號監控報表。</text:p>
                  </text:list-item>
                  <text:list-item>
                    <text:p text:style-name="P31">控管影音平台相關合作服務內容。</text:p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產出</text:p>
          </table:table-cell>
          <table:table-cell table:style-name="TableCell35">
            <text:list text:style-name="LFO4" text:continue-numbering="true">
              <text:list-item>
                <text:p text:style-name="P36">平台訊號監控報表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職能內涵</text:p>
            <text:p text:style-name="P40">(K=knowledge知識)</text:p>
          </table:table-cell>
          <table:table-cell table:style-name="TableCell41">
            <text:list text:style-name="LFO4" text:continue-numbering="true">
              <text:list-item>
                <text:p text:style-name="P42">伺服器指令</text:p>
              </text:list-item>
              <text:list-item>
                <text:p text:style-name="P43">監控系統技術規範</text:p>
              </text:list-item>
              <text:list-item>
                <text:p text:style-name="P44">影音協定傳輸原理</text:p>
              </text:list-item>
              <text:list-item>
                <text:p text:style-name="P45">作業系統架構觀念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S=skills技能)</text:p>
          </table:table-cell>
          <table:table-cell table:style-name="TableCell50">
            <text:list text:style-name="LFO4" text:continue-numbering="true">
              <text:list-item>
                <text:p text:style-name="P51">影音訊號轉換能力</text:p>
              </text:list-item>
              <text:list-item>
                <text:p text:style-name="P52">影音串流軟硬體操作能力</text:p>
              </text:list-item>
              <text:list-item>
                <text:p text:style-name="P53">影音串流平台訊號監控能力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說明與補充事項</text:p>
          </table:table-cell>
          <table:table-cell table:style-name="TableCell57">
            <text:p text:style-name="P58">無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5:54:00Z</meta:creation-date>
    <dc:date>2025-09-18T05:13:00Z</dc:date>
    <meta:template xlink:href="Normal" xlink:type="simple"/>
    <meta:editing-cycles>3</meta:editing-cycles>
    <meta:editing-duration>PT300S</meta:editing-duration>
    <meta:document-statistic meta:page-count="1" meta:paragraph-count="1" meta:word-count="43" meta:character-count="292" meta:row-count="2" meta:non-whitespace-character-count="250"/>
  </office:meta>
</office:document-meta>
</file>