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37cm" style:rel-column-width="17851*"/>
    </style:style>
    <style:style style:name="表格1.B" style:family="table-column">
      <style:table-column-properties style:column-width="11.583cm" style:rel-column-width="476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.847cm" fo:margin-right="0cm" fo:line-height="0.706cm" fo:orphans="0" fo:widows="0" fo:text-indent="-0.847cm" style:auto-text-indent="false"/>
    </style:style>
    <style:style style:name="P3" style:family="paragraph" style:parent-style-name="List_20_Paragraph" style:list-style-name="WWNum11">
      <style:paragraph-properties fo:line-height="0.706cm" fo:orphans="0" fo:widows="0"/>
      <style:text-properties style:language-asian="zh" style:country-asian="TW"/>
    </style:style>
    <style:style style:name="P4" style:family="paragraph" style:parent-style-name="List_20_Paragraph" style:list-style-name="WWNum14">
      <style:paragraph-properties fo:line-height="0.706cm" fo:orphans="0" fo:widows="0"/>
      <style:text-properties style:language-asian="zh" style:country-asian="TW"/>
    </style:style>
    <style:style style:name="P5" style:family="paragraph" style:parent-style-name="List_20_Paragraph" style:list-style-name="WWNum11">
      <style:paragraph-properties fo:line-height="0.706cm" fo:orphans="0" fo:widows="0"/>
      <style:text-properties style:font-name-complex="細明體_HKSCS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11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4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8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7" style:family="paragraph" style:parent-style-name="Text_20_body_20__28_user_29_">
      <style:paragraph-properties fo:line-height="0.706cm" fo:orphans="0" fo:widows="0"/>
    </style:style>
    <style:style style:name="P18" style:family="paragraph" style:parent-style-name="Text_20_body_20__28_user_29_">
      <style:paragraph-properties fo:margin-left="1.6cm" fo:margin-right="0cm" fo:line-height="0.706cm" fo:orphans="0" fo:widows="0" fo:text-indent="-1.6cm" style:auto-text-indent="false"/>
    </style:style>
    <style:style style:name="P19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20" style:family="paragraph" style:parent-style-name="Text_20_body_20__28_user_29_" style:list-style-name="WWNum1">
      <style:paragraph-properties fo:line-height="0.706cm" fo:orphans="0" fo:widows="0"/>
      <style:text-properties style:language-asian="zh" style:country-asian="TW"/>
    </style:style>
    <style:style style:name="P21" style:family="paragraph" style:parent-style-name="Text_20_body_20__28_user_29_" style:list-style-name="WWNum2">
      <style:paragraph-properties fo:line-height="0.706cm" fo:orphans="0" fo:widows="0"/>
      <style:text-properties style:language-asian="zh" style:country-asian="TW"/>
    </style:style>
    <style:style style:name="P22" style:family="paragraph" style:parent-style-name="Text_20_body_20__28_user_29_" style:list-style-name="WWNum3">
      <style:paragraph-properties fo:line-height="0.706cm" fo:orphans="0" fo:widows="0"/>
      <style:text-properties style:language-asian="zh" style:country-asian="TW"/>
    </style:style>
    <style:style style:name="P23" style:family="paragraph" style:parent-style-name="Text_20_body_20__28_user_29_" style:list-style-name="WWNum4">
      <style:paragraph-properties fo:line-height="0.706cm" fo:orphans="0" fo:widows="0"/>
      <style:text-properties style:language-asian="zh" style:country-asian="TW"/>
    </style:style>
    <style:style style:name="P24" style:family="paragraph" style:parent-style-name="縮排" style:list-style-name="WWNum9">
      <style:paragraph-properties fo:text-align="justify" style:justify-single-word="false" fo:orphans="0" fo:widows="0"/>
    </style:style>
    <style:style style:name="P25" style:family="paragraph" style:parent-style-name="縮排" style:list-style-name="WWNum10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細明體_HKSCS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background-color="#ffffff" loext:char-shading-value="0"/>
    </style:style>
    <style:style style:name="T11" style:family="text">
      <style:text-properties style:text-position="super 58%"/>
    </style:style>
    <style:style style:name="T12" style:family="text">
      <style:text-properties style:text-position="super 58%" fo:background-color="#ffffff" loext:char-shading-value="0"/>
    </style:style>
    <style:style style:name="T13" style:family="text">
      <style:text-properties fo:letter-spacing="-0.018cm"/>
    </style:style>
    <style:style style:name="T14" style:family="text">
      <style:text-properties style:font-name-complex="細明體_HKSCS"/>
    </style:style>
    <style:style style:name="T15" style:family="text">
      <style:text-properties fo:color="#ff3333" loext:opacity="100%" fo:background-color="#ffffff" loext:char-shading-value="0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language-complex="en" style:country-complex="US"/>
    </style:style>
    <style:style style:name="T18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IDC3R2568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9">物件導向語言應用介紹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9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11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p text:style-name="P11">一、確認應用程式設計</text:p>
            <text:list xml:id="list3543458748" text:style-name="WWNum1">
              <text:list-item>
                <text:p text:style-name="P20">檢視與確認使用者需求。</text:p>
              </text:list-item>
              <text:list-item>
                <text:p text:style-name="P20">規劃與確定應用程式<text:span text:style-name="T9">設計規範</text:span><text:span text:style-name="T11">【註1】</text:span>與<text:span text:style-name="T9">整合發展環境</text:span><text:span text:style-name="T11">【註2】</text:span>以滿足使用者需求。</text:p>
              </text:list-item>
            </text:list>
            <text:h text:style-name="P2" text:outline-level="1">二、應用程式設計實作</text:h>
            <text:list xml:id="list3097520319" text:style-name="WWNum2">
              <text:list-item>
                <text:p text:style-name="P21">依照應用程式設計開發應用程式。</text:p>
              </text:list-item>
              <text:list-item>
                <text:p text:style-name="P21">依照組織文件規定記錄應用程式。</text:p>
              </text:list-item>
            </text:list>
            <text:p text:style-name="P17">三、應用程式測試</text:p>
            <text:list xml:id="list3246405754" text:style-name="WWNum3">
              <text:list-item>
                <text:p text:style-name="P22">測試並確定應用程式邏輯與語法能滿足使用者的需求。</text:p>
              </text:list-item>
              <text:list-item>
                <text:p text:style-name="P22">修正應用程式以符合使用者需求與應用程式的規範。</text:p>
              </text:list-item>
              <text:list-item>
                <text:p text:style-name="P22">依照組織文件規定記錄測試。</text:p>
              </text:list-item>
            </text:list>
            <text:p text:style-name="P19">四、將應用程式交付給使用者</text:p>
            <text:list xml:id="list2967129166" text:style-name="WWNum4">
              <text:list-item>
                <text:p text:style-name="P23">依據使用者需求檢視應用程式，以滿足使用者需求。</text:p>
              </text:list-item>
              <text:list-item>
                <text:p text:style-name="P12">將應用程式呈現給使用者了解，以取得使用者的認同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K=<text:span text:style-name="T13">knowledge</text:span>知識)</text:p>
          </table:table-cell>
          <table:table-cell table:style-name="表格1.B6" office:value-type="string">
            <text:list xml:id="list195053507" text:style-name="WWNum11">
              <text:list-item>
                <text:p text:style-name="P3"><text:span text:style-name="T14">智慧財產權相關法規</text:span></text:p>
              </text:list-item>
              <text:list-item>
                <text:p text:style-name="P5">資料結構</text:p>
              </text:list-item>
              <text:list-item>
                <text:p text:style-name="P3"><text:span text:style-name="T9">物件導向</text:span><text:span text:style-name="T11">【註3】</text:span>程式概念與語言<text:span text:style-name="T11">【註4】</text:span></text:p>
              </text:list-item>
              <text:list-item>
                <text:p text:style-name="P3"><text:span text:style-name="T10">標準陣列處理演算法 </text:span><text:span text:style-name="T12">【註5</text:span><text:bookmark text:name="_GoBack"/><text:span text:style-name="T12">】</text:span><text:span text:style-name="T15">、</text:span>語法規則、資料型別結構</text:p>
              </text:list-item>
              <text:list-item>
                <text:p text:style-name="P3">小型應用程式開發程序</text:p>
              </text:list-item>
              <text:list-item>
                <text:p text:style-name="P3">應用程式除錯與測試方法類型</text:p>
              </text:list-item>
              <text:list-item>
                <text:p text:style-name="P3">組織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768051564" text:style-name="WWNum14">
              <text:list-item>
                <text:p text:style-name="P4">溝通協調能力</text:p>
              </text:list-item>
              <text:list-item>
                <text:p text:style-name="P4">評估使用者需求與設計規範</text:p>
              </text:list-item>
              <text:list-item>
                <text:p text:style-name="P4">規劃與開發物件導向語言程式</text:p>
              </text:list-item>
              <text:list-item>
                <text:p text:style-name="P4">應用程式語言設計、測試與除錯能力</text:p>
              </text:list-item>
              <text:list-item>
                <text:p text:style-name="P4">撰寫開發與測試紀錄能力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p text:style-name="P9">一、評量證據</text:p>
            <text:list xml:id="list2813790458" text:style-name="WWNum8">
              <text:list-item>
                <text:p text:style-name="P13">能完成物件導向語言應用介紹作業。</text:p>
              </text:list-item>
              <text:list-item>
                <text:p text:style-name="P13">能了解本單元所應具備之職能內涵。</text:p>
              </text:list-item>
              <text:list-item>
                <text:p text:style-name="P15">能遵循智慧財產權相關法規規範。</text:p>
              </text:list-item>
            </text:list>
            <text:p text:style-name="P9">二、評量情境與資源</text:p>
            <text:list xml:id="list3320015482" text:style-name="WWNum9">
              <text:list-item>
                <text:p text:style-name="P24">通用領域及特定專業資料等相關文件。</text:p>
              </text:list-item>
              <text:list-item>
                <text:p text:style-name="P24">相關軟硬體設備。</text:p>
              </text:list-item>
              <text:list-item>
                <text:p text:style-name="P24">於實際工作中或適當的模擬環境內進行評量。</text:p>
              </text:list-item>
              <text:list-item>
                <text:p text:style-name="P24">符合職業安全衛生相關規範及作業程序。</text:p>
              </text:list-item>
            </text:list>
            <text:p text:style-name="P9">三、評量方法</text:p>
            <text:list xml:id="list2287729178" text:style-name="WWNum10">
              <text:list-item>
                <text:p text:style-name="P25">直接觀察受評者進行物件導向語言開發與測試除錯、開發程式文件管理等任務。</text:p>
              </text:list-item>
              <text:list-item>
                <text:p text:style-name="P25"><text:span text:style-name="T16">受評者口頭說明或展示其所參與之</text:span><text:span text:style-name="T17">應用程式設計實作</text:span><text:span text:style-name="T16">案例，評量者可評估其規劃能力</text:span>。</text:p>
              </text:list-item>
              <text:list-item>
                <text:p text:style-name="P25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14">【註1】設計規範：如目前系統功能、技術需求、使用者問題敘述等。</text:p>
            <text:p text:style-name="P18">【註<text:span text:style-name="T7">2</text:span>】整合發展環境：如Code Warrior、Eclipse、JBuilder、J-Edit、Visual C++、Visual Studio suite等。</text:p>
            <text:p text:style-name="P14">【註3】物件導向：如類別圖、補充規範、使用案例等。</text:p>
            <text:p text:style-name="P10">【註<text:span text:style-name="T7">4</text:span>】語言：如C#.net、C++、Java、Small Talk、VB.NET、Code Warrior、Eclipse、JBuilder、J-Edit、Visual C++、Visual Studio suite等。</text:p>
            <text:p text:style-name="P14">【註5】<text:span text:style-name="T18">標準陣列處理演算法：</text:span>如插入、刪除與蒐尋等演算法等。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MT2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5</meta:editing-cycles>
    <meta:creation-date>2022-10-12T08:48:00</meta:creation-date>
    <dc:date>2022-12-13T10:35:00</dc:date>
    <meta:editing-duration>PT8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2" meta:word-count="917" meta:character-count="1099" meta:non-whitespace-character-count="1089"/>
    <meta:user-defined meta:name="AppVersion">16.0000</meta:user-defined>
    <meta:template xlink:type="simple" xlink:actuate="onRequest" xlink:title="Normal.dotm" xlink:href=""/>
  </office:meta>
</office:document-meta>
</file>