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37cm" style:rel-column-width="17851*"/>
    </style:style>
    <style:style style:name="表格1.B" style:family="table-column">
      <style:table-column-properties style:column-width="11.583cm" style:rel-column-width="476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0">
      <style:paragraph-properties fo:line-height="0.706cm" fo:orphans="0" fo:widows="0"/>
      <style:text-properties style:language-asian="zh" style:country-asian="TW"/>
    </style:style>
    <style:style style:name="P3" style:family="paragraph" style:parent-style-name="List_20_Paragraph" style:list-style-name="WWNum11">
      <style:paragraph-properties fo:line-height="0.706cm" fo:orphans="0" fo:widows="0"/>
      <style:text-properties style:language-asian="zh" style:country-asian="TW"/>
    </style:style>
    <style:style style:name="P4" style:family="paragraph" style:parent-style-name="List_20_Paragraph" style:list-style-name="WWNum10">
      <style:paragraph-properties fo:line-height="0.706cm" fo:orphans="0" fo:widows="0"/>
      <style:text-properties fo:background-color="#ffffff" style:language-asian="zh" style:country-asian="TW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7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fo:background-color="#ffffff" style:font-name-asian="微軟正黑體1"/>
    </style:style>
    <style:style style:name="P13" style:family="paragraph" style:parent-style-name="Standard_20__28_user_29_" style:list-style-name="WWNum1">
      <style:paragraph-properties fo:line-height="0.706cm" fo:orphans="0" fo:widows="0"/>
      <style:text-properties style:font-name="微軟正黑體" fo:background-color="#ffffff" style:font-name-asian="微軟正黑體1" style:language-asian="zh" style:country-asian="TW"/>
    </style:style>
    <style:style style:name="P14" style:family="paragraph" style:parent-style-name="Standard_20__28_user_29_" style:list-style-name="WWNum2">
      <style:paragraph-properties fo:line-height="0.706cm" fo:orphans="0" fo:widows="0"/>
      <style:text-properties style:font-name="微軟正黑體" fo:background-color="#ffffff" style:font-name-asian="微軟正黑體1" style:language-asian="zh" style:country-asian="TW"/>
    </style:style>
    <style:style style:name="P15" style:family="paragraph" style:parent-style-name="Standard_20__28_user_29_" style:list-style-name="WWNum3">
      <style:paragraph-properties fo:line-height="0.706cm" fo:orphans="0" fo:widows="0"/>
      <style:text-properties style:font-name="微軟正黑體" fo:background-color="#ffffff" style:font-name-asian="微軟正黑體1" style:language-asian="zh" style:country-asian="TW"/>
    </style:style>
    <style:style style:name="P16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fo:background-color="#ffffff" style:font-name-asian="微軟正黑體1" style:language-asian="zh" style:country-asian="TW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P18" style:family="paragraph" style:parent-style-name="Text_20_body_20__28_user_29_">
      <style:paragraph-properties fo:margin-top="0cm" fo:margin-bottom="0cm" style:contextual-spacing="false" fo:line-height="100%"/>
    </style:style>
    <style:style style:name="P19" style:family="paragraph" style:parent-style-name="縮排" style:list-style-name="WWNum8">
      <style:paragraph-properties fo:text-align="justify" style:justify-single-word="false" fo:orphans="0" fo:widows="0"/>
    </style:style>
    <style:style style:name="P20" style:family="paragraph" style:parent-style-name="縮排" style:list-style-name="WWNum9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T8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8cm"/>
    </style:style>
    <style:style style:name="T14" style:family="text">
      <style:text-properties style:font-name-complex="細明體_HKSCS"/>
    </style:style>
    <style:style style:name="T15" style:family="text">
      <style:text-properties fo:background-color="#ffffff" loext:char-shading-value="0" style:language-asian="zh" style:country-asian="TW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ff" loext:char-shading-value="0" style:language-complex="en" style:country-complex="US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8">IDC3R2575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10">為互動式遊戲建立3D人物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1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p text:style-name="P12">一、研究與分析人<text:span text:style-name="T9">物角色</text:span></text:p>
            <text:list xml:id="list3650346034" text:style-name="WWNum1">
              <text:list-item>
                <text:p text:style-name="P13">依照<text:span text:style-name="T12">客戶需求</text:span><text:span text:style-name="T11">【註1】</text:span>，決定<text:span text:style-name="T12">美術風格</text:span><text:span text:style-name="T11">【註2】</text:span>。</text:p>
              </text:list-item>
              <text:list-item>
                <text:p text:style-name="P13">確認<text:span text:style-name="T12">角色類型</text:span><text:span text:style-name="T11">【註3】</text:span>與<text:span text:style-name="T12">特性</text:span><text:span text:style-name="T11">【註4】</text:span>。</text:p>
              </text:list-item>
              <text:list-item>
                <text:p text:style-name="P13">確定遊戲系統中所需角色動畫。</text:p>
              </text:list-item>
            </text:list>
            <text:p text:style-name="P12">二、設計人物</text:p>
            <text:list xml:id="list2317036295" text:style-name="WWNum2">
              <text:list-item>
                <text:p text:style-name="P14">製定人物的<text:span text:style-name="T12">概念圖</text:span><text:span text:style-name="T11">【註5】</text:span>。</text:p>
              </text:list-item>
              <text:list-item>
                <text:p text:style-name="P14">使用概念圖與客戶、目標市場受眾代表評估遊戲角色造型特色。</text:p>
              </text:list-item>
              <text:list-item>
                <text:p text:style-name="P14">依照回饋意見製定<text:span text:style-name="T12">人物簡圖</text:span><text:span text:style-name="T11">【註6</text:span><text:bookmark text:name="_GoBack"/><text:span text:style-name="T11">】</text:span>，並提交給客戶核准。</text:p>
              </text:list-item>
            </text:list>
            <text:p text:style-name="P12">三、<text:span text:style-name="T9">制</text:span>定人物模型</text:p>
            <text:list xml:id="list3826926680" text:style-name="WWNum3">
              <text:list-item>
                <text:p text:style-name="P15">依照人物簡圖在建立3D人物模型。</text:p>
              </text:list-item>
              <text:list-item>
                <text:p text:style-name="P15">為人物模型建立服裝、道具與配件等貼圖。</text:p>
              </text:list-item>
              <text:list-item>
                <text:p text:style-name="P15">完成人物模型立體化陰影、紋理與光線設計。</text:p>
              </text:list-item>
              <text:list-item>
                <text:p text:style-name="P15">將關節、頂點加權與人物骨架應用在3D人物模型。</text:p>
              </text:list-item>
              <text:list-item>
                <text:p text:style-name="P15">與動畫人員討論，制定角色動畫與串場動畫。</text:p>
              </text:list-item>
              <text:list-item>
                <text:p text:style-name="P15">比較3D模型與原有概念插圖動畫，以確認其品質符合概念需求。</text:p>
              </text:list-item>
              <text:list-item>
                <text:p text:style-name="P15">提交人物模型給客戶核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K=<text:span text:style-name="T13">knowledge</text:span>知識)</text:p>
          </table:table-cell>
          <table:table-cell table:style-name="表格1.B6" office:value-type="string">
            <text:list xml:id="list3631077119" text:style-name="WWNum10">
              <text:list-item>
                <text:p text:style-name="P2">著作權、智慧財產權與職業安全衛生<text:span text:style-name="T14">相關</text:span>規範</text:p>
              </text:list-item>
              <text:list-item>
                <text:p text:style-name="P2">組織及工作場域相關作業標準、政策與程序</text:p>
              </text:list-item>
              <text:list-item>
                <text:p text:style-name="P4">遊戲設計概論</text:p>
              </text:list-item>
              <text:list-item>
                <text:p text:style-name="P2">視<text:span text:style-name="T16">覺形象設計概論</text:span></text:p>
              </text:list-item>
              <text:list-item>
                <text:p text:style-name="P4">數位電腦繪圖、3D繪圖理論</text:p>
              </text:list-item>
              <text:list-item>
                <text:p text:style-name="P4">3D套裝軟體類型與功能</text:p>
              </text:list-item>
              <text:list-item>
                <text:p text:style-name="P4">3D人物建模方式與參數開發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7" office:value-type="string">
            <text:list xml:id="list2164044795" text:style-name="WWNum11">
              <text:list-item>
                <text:p text:style-name="P3">溝通協調能力</text:p>
              </text:list-item>
              <text:list-item>
                <text:p text:style-name="P3">評估使用者需求與設計規範</text:p>
              </text:list-item>
              <text:list-item>
                <text:p text:style-name="P3"><text:soft-page-break/>確認遊戲人物角色特徵與名稱</text:p>
              </text:list-item>
              <text:list-item>
                <text:p text:style-name="P3">建立3D人物設計、簡圖繪製及模型</text:p>
              </text:list-item>
              <text:list-item>
                <text:p text:style-name="P3">撰寫專案紀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8" office:value-type="string">
            <text:p text:style-name="P8">一、評量證據</text:p>
            <text:list xml:id="list964234394" text:style-name="WWNum7">
              <text:list-item>
                <text:p text:style-name="P11">能利用分析準則來比較動畫。</text:p>
              </text:list-item>
              <text:list-item>
                <text:p text:style-name="P11">能完成製定人物簡圖，並提交給客戶核准。</text:p>
              </text:list-item>
              <text:list-item>
                <text:p text:style-name="P11">能確保3D模型與插圖動畫品質符合概念需求。</text:p>
              </text:list-item>
            </text:list>
            <text:p text:style-name="P8">二、評量情境與資源</text:p>
            <text:list xml:id="list1850032609" text:style-name="WWNum8">
              <text:list-item>
                <text:p text:style-name="P19">於實際工作中或適當的模擬環境內進行評量</text:p>
              </text:list-item>
              <text:list-item>
                <text:p text:style-name="P19">相關插圖等作業所需的先備文件。</text:p>
              </text:list-item>
              <text:list-item>
                <text:p text:style-name="P19">相關軟硬體設備。</text:p>
              </text:list-item>
              <text:list-item>
                <text:p text:style-name="P19">符合職業安全衛生相關規範及作業程序。</text:p>
              </text:list-item>
            </text:list>
            <text:p text:style-name="P8">三、評量方法</text:p>
            <text:list xml:id="list2434585897" text:style-name="WWNum9">
              <text:list-item>
                <text:p text:style-name="P20">直接觀察受評者進行<text:span text:style-name="T16">研究與分析人物風格、設計與製定3D人物模型之過程</text:span>。</text:p>
              </text:list-item>
              <text:list-item>
                <text:p text:style-name="P20"><text:span text:style-name="T18">進行個案討論，以評估受評者對</text:span><text:span text:style-name="T17">插圖動畫</text:span><text:span text:style-name="T18">之熟悉度</text:span>。</text:p>
              </text:list-item>
              <text:list-item>
                <text:p text:style-name="P20"><text:span text:style-name="T18">評估受評者所提交的</text:span><text:span text:style-name="T19">人物模型</text:span><text:span text:style-name="T18">品質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9" office:value-type="string">
            <text:p text:style-name="P16">【註1】客戶需求：如設計與平台限制，如1500至3000多邊形、動畫最多40個骨架、最多4個256x256紋理圖；遊戲設計概念，如玩家人物插畫草圖概念與許多非玩家人物；玩家人物細節，包括控制機制、與其他非玩家人物互動的數量與類型、動畫數量；目標受眾；風格；平台與控制裝置；遊戲簡介與概述；包括特別功能與賣點清單、非玩家與玩家人物清單、其他提升文件了解的插圖或繪圖、標題與封面藝術；目標市場受眾對於遊戲的需要、需求與興趣等。</text:p>
            <text:p text:style-name="P16">【註2】美術風格：如抽象、諷刺、卡通類、滑稽、可愛、誇張、高度寫實、混合、理想化、機器的、驚悚、風格化、象徵等。</text:p>
            <text:p text:style-name="P16">【註3】角色類型：如外星人、動物、擬人化食物、擬人化機器、擬人化玩具、擬人化交通工具、人類、精神實體、陸棲動物、蔬菜等。</text:p>
            <text:p text:style-name="P16">【註4】特性：如包含年齡、行為方面、環境改變，如從富有<text:soft-page-break/>變成貧窮等、違反直覺的道具與服裝、勇氣、怯弱、明確的視覺標示、誇大的外型特徵、獠牙、性別、智力、解釋性視覺提示、心理、情感屬性與人格特質、動機與目標、天真、物理屬性、專業、專業制服、道具、種族、宗教、害羞、交際花、社會地位、強度、工具、輪椅等。</text:p>
            <text:p text:style-name="P16">【註5】概念圖：如2D手繪渲染圖、2D或3D數位插畫、2D素描、拼貼畫或蒙太奇、照片、分鏡等。</text:p>
            <text:p text:style-name="P16">【註6】人物簡圖：如依情況調整2D人物插畫，前面、後面、側面、頂面的縮放比例、依情況調整2D插畫以展現人物各種動作姿勢，包括打招呼、打擊、推、拉與撞擊、跳躍、爬行、攀爬、射擊與滾動、坐與騎乘、步行與奔跑等；調整2D人臉不同表情的手繪，包含高興、生氣、難過與困惑、情境反應、發音嘴形設定；如在說話時的臉部表情等；依比例比較並調整插圖，包括在人物旁的建築物、車輛、其他人物等；指示物的比例或維度等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 fo:line-height="120%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top="0cm" fo:margin-bottom="0cm" style:contextual-spacing="false" fo:line-height="100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fo:font-weight="bold" style:font-name-asian="微軟正黑體1" style:language-asian="zh" style:country-asian="TW" style:font-weight-asian="bold"/>
    </style:style>
    <style:style style:name="MT2" style:family="text">
      <style:text-properties style:font-name="微軟正黑體" fo:font-weight="bold" style:font-name-asian="微軟正黑體1" style:language-asian="zh" style:country-asian="TW" style:font-weight-asian="bold"/>
    </style:style>
    <style:style style:name="MT3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6</meta:editing-cycles>
    <meta:creation-date>2022-10-12T09:14:00</meta:creation-date>
    <dc:date>2022-12-13T11:04:00</dc:date>
    <meta:editing-duration>PT7H4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6" meta:word-count="1505" meta:character-count="1593" meta:non-whitespace-character-count="1593"/>
    <meta:user-defined meta:name="AppVersion">16.0000</meta:user-defined>
    <meta:template xlink:type="simple" xlink:actuate="onRequest" xlink:title="Normal.dotm" xlink:href=""/>
  </office:meta>
</office:document-meta>
</file>