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64cm" style:rel-column-width="18146*"/>
    </style:style>
    <style:style style:name="表格1.B" style:family="table-column">
      <style:table-column-properties style:column-width="11.396cm" style:rel-column-width="4738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2">
      <style:paragraph-properties fo:line-height="0.706cm" fo:orphans="0" fo:widows="0"/>
      <style:text-properties style:language-asian="zh" style:country-asian="TW"/>
    </style:style>
    <style:style style:name="P2" style:family="paragraph" style:parent-style-name="List_20_Paragraph" style:list-style-name="WWNum13">
      <style:paragraph-properties fo:line-height="0.706cm" fo:orphans="0" fo:widows="0"/>
      <style:text-properties style:language-asian="zh" style:country-asian="TW"/>
    </style:style>
    <style:style style:name="P3" style:family="paragraph" style:parent-style-name="List_20_Paragraph" style:list-style-name="WWNum12">
      <style:paragraph-properties fo:line-height="0.706cm" fo:orphans="0" fo:widows="0"/>
      <style:text-properties fo:background-color="#ffffff" style:language-asian="zh" style:country-asian="TW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Standard_20__28_user_29_">
      <style:paragraph-properties fo:orphans="0" fo:widows="0"/>
      <style:text-properties style:font-name="微軟正黑體" style:font-name-asian="微軟正黑體1" style:language-asian="zh" style:country-asian="TW"/>
    </style:style>
    <style:style style:name="P9" style:family="paragraph" style:parent-style-name="Standard_20__28_user_29_" style:list-style-name="WWNum5">
      <style:paragraph-properties fo:orphans="0" fo:widows="0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 style:list-style-name="WWNum9">
      <style:paragraph-properties fo:orphans="0" fo:widows="0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/>
    </style:style>
    <style:style style:name="P13" style:family="paragraph" style:parent-style-name="Standard_20__28_user_29_">
      <style:paragraph-properties fo:line-height="0.706cm" fo:text-align="justify" style:justify-single-word="false"/>
      <style:text-properties style:font-name="微軟正黑體" style:language-asian="zh" style:country-asian="TW"/>
    </style:style>
    <style:style style:name="P14" style:family="paragraph" style:parent-style-name="Standard_20__28_user_29_">
      <style:paragraph-properties fo:line-height="0.706cm" fo:text-align="justify" style:justify-single-word="false"/>
    </style:style>
    <style:style style:name="P15" style:family="paragraph" style:parent-style-name="Text_20_body_20__28_user_29_">
      <style:paragraph-properties fo:orphans="0" fo:widows="0"/>
      <style:text-properties style:language-asian="zh" style:country-asian="TW"/>
    </style:style>
    <style:style style:name="P16" style:family="paragraph" style:parent-style-name="Text_20_body_20__28_user_29_" style:list-style-name="WWNum1">
      <style:paragraph-properties fo:orphans="0" fo:widows="0"/>
      <style:text-properties style:language-asian="zh" style:country-asian="TW"/>
    </style:style>
    <style:style style:name="P17" style:family="paragraph" style:parent-style-name="Text_20_body_20__28_user_29_" style:list-style-name="WWNum2">
      <style:paragraph-properties fo:orphans="0" fo:widows="0"/>
      <style:text-properties style:language-asian="zh" style:country-asian="TW"/>
    </style:style>
    <style:style style:name="P18" style:family="paragraph" style:parent-style-name="Text_20_body_20__28_user_29_" style:list-style-name="WWNum3">
      <style:paragraph-properties fo:orphans="0" fo:widows="0"/>
      <style:text-properties style:language-asian="zh" style:country-asian="TW"/>
    </style:style>
    <style:style style:name="P19" style:family="paragraph" style:parent-style-name="Text_20_body_20__28_user_29_" style:list-style-name="WWNum4">
      <style:paragraph-properties fo:orphans="0" fo:widows="0"/>
      <style:text-properties style:language-asian="zh" style:country-asian="TW"/>
    </style:style>
    <style:style style:name="P20" style:family="paragraph" style:parent-style-name="Text_20_body_20__28_user_29_" style:list-style-name="WWNum5">
      <style:paragraph-properties fo:orphans="0" fo:widows="0"/>
      <style:text-properties style:language-asian="zh" style:country-asian="TW"/>
    </style:style>
    <style:style style:name="P21" style:family="paragraph" style:parent-style-name="Text_20_body_20__28_user_29_">
      <style:paragraph-properties fo:orphans="0" fo:widows="0"/>
    </style:style>
    <style:style style:name="P22" style:family="paragraph" style:parent-style-name="縮排" style:list-style-name="WWNum10">
      <style:paragraph-properties fo:text-align="justify" style:justify-single-word="false" fo:orphans="0" fo:widows="0"/>
    </style:style>
    <style:style style:name="P23" style:family="paragraph" style:parent-style-name="縮排" style:list-style-name="WWNum11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text-underline-style="solid" style:text-underline-width="auto" style:text-underline-color="font-color"/>
    </style:style>
    <style:style style:name="T10" style:family="text">
      <style:text-properties fo:letter-spacing="-0.018cm"/>
    </style:style>
    <style:style style:name="T11" style:family="text">
      <style:text-properties style:font-name-complex="細明體_HKSCS"/>
    </style:style>
    <style:style style:name="T12" style:family="text">
      <style:text-properties fo:background-color="#ffffff" loext:char-shading-value="0" style:language-asian="zh" style:country-asian="TW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IDC3R2592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15">為互動式遊戲建立視覺設計組件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15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p text:style-name="P8">一、確認遊戲與互動式媒體所使用的視覺設計組件</text:p>
            <text:list xml:id="list2467338571" text:style-name="WWNum1">
              <text:list-item>
                <text:p text:style-name="P16">取得專案<text:span text:style-name="T7">簡報與文件</text:span><text:span text:style-name="T8">【註1】</text:span>。</text:p>
              </text:list-item>
              <text:list-item>
                <text:p text:style-name="P16">確認遊戲與互動式媒體視覺設計組件的功能。</text:p>
              </text:list-item>
              <text:list-item>
                <text:p text:style-name="P16">與<text:span text:style-name="T7">相關人員</text:span><text:span text:style-name="T8">【註2】</text:span>討論關於互動式視覺設計組件的<text:span text:style-name="T7">設計考量</text:span><text:span text:style-name="T8">【註3】</text:span>。</text:p>
              </text:list-item>
            </text:list>
            <text:p text:style-name="P15">二、確認視覺設計的繪圖軟體</text:p>
            <text:list xml:id="list2982006316" text:style-name="WWNum2">
              <text:list-item>
                <text:p text:style-name="P17">確認與檢視符合業界標準<text:span text:style-name="T7">圖像軟體</text:span><text:span text:style-name="T9">【</text:span><text:span text:style-name="T8">註4】</text:span>。</text:p>
              </text:list-item>
              <text:list-item>
                <text:p text:style-name="P17">評量相關視覺設計組件需求的軟體。</text:p>
              </text:list-item>
              <text:list-item>
                <text:p text:style-name="P17">與相關人員討論關於渲染與編輯程序的<text:span text:style-name="T7">技術規範</text:span><text:span text:style-name="T8">【註5】</text:span>。</text:p>
              </text:list-item>
            </text:list>
            <text:p text:style-name="P21">三、使用圖像軟體</text:p>
            <text:list xml:id="list2812090145" text:style-name="WWNum3">
              <text:list-item>
                <text:p text:style-name="P18">執行圖像軟體並熟悉其介面，建立新的檔案並組織檔案架構。</text:p>
              </text:list-item>
              <text:list-item>
                <text:p text:style-name="P18">運用軟體工具與功能建立視覺設計組件。</text:p>
              </text:list-item>
            </text:list>
            <text:p text:style-name="P15">四、為遊戲與互動式媒體建立視覺設計組件</text:p>
            <text:list xml:id="list2476205588" text:style-name="WWNum4">
              <text:list-item>
                <text:p text:style-name="P19">為遊戲與互動式媒體建立基本的圖形使用者介面（GUI）。</text:p>
              </text:list-item>
              <text:list-item>
                <text:p text:style-name="P19">思考圖形使用者介面<text:span text:style-name="T7">GUI要素</text:span><text:span text:style-name="T8">【註6】</text:span>的互動程序。</text:p>
              </text:list-item>
              <text:list-item>
                <text:p text:style-name="P19">記錄圖形使用者介面（GUI）所需的設計風格與遊戲工具列功能要求。</text:p>
              </text:list-item>
              <text:list-item>
                <text:p text:style-name="P19">利用繪圖軟體建立圖形使用者介面<text:bookmark text:name="_GoBack"/>（GUI）視覺設計組件。</text:p>
              </text:list-item>
            </text:list>
            <text:p text:style-name="P15">五、評估視覺設計組件</text:p>
            <text:list xml:id="list159174018" text:style-name="WWNum5">
              <text:list-item>
                <text:p text:style-name="P20">展現組件給相關人員了解。</text:p>
              </text:list-item>
              <text:list-item>
                <text:p text:style-name="P20">評估設計組件的可用性。</text:p>
              </text:list-item>
              <text:list-item>
                <text:p text:style-name="P9">反思改善視覺設計與組件互動性可能的改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K=<text:span text:style-name="T10">knowledge</text:span>知識)</text:p>
          </table:table-cell>
          <table:table-cell table:style-name="表格1.B6" office:value-type="string">
            <text:list xml:id="list940935599" text:style-name="WWNum12">
              <text:list-item>
                <text:p text:style-name="P1">智慧財產權與職業安全衛生<text:span text:style-name="T11">相關</text:span>規範</text:p>
              </text:list-item>
              <text:list-item>
                <text:p text:style-name="P1">組織及工作場域相關作業標準、政策與程序</text:p>
              </text:list-item>
              <text:list-item>
                <text:p text:style-name="P3">遊戲設計概論</text:p>
              </text:list-item>
              <text:list-item>
                <text:p text:style-name="P1">視<text:span text:style-name="T13">覺形像設計概論</text:span></text:p>
              </text:list-item>
              <text:list-item>
                <text:p text:style-name="P1">數位電腦繪圖、3D繪圖理論</text:p>
              </text:list-item>
              <text:list-item>
                <text:p text:style-name="P1">圖像套裝軟體類型與功能</text:p>
              </text:list-item>
              <text:list-item>
                <text:p text:style-name="P1">GUI設計原則與相關程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569424063" text:style-name="WWNum13">
              <text:list-item>
                <text:p text:style-name="P2">溝通協調能力</text:p>
              </text:list-item>
              <text:list-item>
                <text:p text:style-name="P2"><text:soft-page-break/>評估使用者需求與設計規範</text:p>
              </text:list-item>
              <text:list-item>
                <text:p text:style-name="P2">視覺設計的圖像套裝軟體之應用能力</text:p>
              </text:list-item>
              <text:list-item>
                <text:p text:style-name="P2">圖形使用者介面GUI之應用能力</text:p>
              </text:list-item>
              <text:list-item>
                <text:p text:style-name="P2">撰寫專案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p text:style-name="P7">一、評量證據</text:p>
            <text:list xml:id="list1224923786" text:style-name="WWNum9">
              <text:list-item>
                <text:p text:style-name="P10">能確認遊戲與互動式媒體視覺設計組件的功能。</text:p>
              </text:list-item>
              <text:list-item>
                <text:p text:style-name="P10">能建立基本的圖形使用者介面GUI。</text:p>
              </text:list-item>
              <text:list-item>
                <text:p text:style-name="P10">能評估設計組件的可用性。</text:p>
              </text:list-item>
            </text:list>
            <text:p text:style-name="P7">二、評量情境與資源</text:p>
            <text:list xml:id="list3260749159" text:style-name="WWNum10">
              <text:list-item>
                <text:p text:style-name="P22">相關技術規範先備文件。</text:p>
              </text:list-item>
              <text:list-item>
                <text:p text:style-name="P22">相關軟硬體設備。</text:p>
              </text:list-item>
              <text:list-item>
                <text:p text:style-name="P22">於實際工作中或適當的模擬環境內進行評量。</text:p>
              </text:list-item>
              <text:list-item>
                <text:p text:style-name="P22">符合職業安全衛生相關規範及作業程序。</text:p>
              </text:list-item>
            </text:list>
            <text:p text:style-name="P7">三、評量方法</text:p>
            <text:list xml:id="list2902596106" text:style-name="WWNum11">
              <text:list-item>
                <text:p text:style-name="P23">直接觀察受評者進行為遊戲與互動式媒體建立視覺設計組件、使用圖像軟體之過程。</text:p>
              </text:list-item>
              <text:list-item>
                <text:p text:style-name="P23"><text:span text:style-name="T14">進行個案討論，以評估受評者對</text:span><text:span text:style-name="T15">遊戲與互動式媒體</text:span><text:span text:style-name="T14">之熟悉度</text:span>。</text:p>
              </text:list-item>
              <text:list-item>
                <text:p text:style-name="P23"><text:span text:style-name="T14">評估受評者所提交的設計組件之品質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11">【註1】簡報與文件：如概念圖、設計師註記、開發環境描述、遊戲設計文件、遊戲操作設計、支援說明、資訊設計、操作手冊、分鏡腳本、風格與設計原則、風格與方法、目標市場資訊、技術設計與檢視程序等。</text:p>
            <text:p text:style-name="P11">【註2】人員：如動畫師、概念藝術家、遊戲操作設計師、圖像設計師、教學設計師、建模師、動作捕捉技術人員、其他專業人員、其他技術人員、製作人、程式設計師、專案經理、聲音工程師、團隊成員、技術總監、劇本作家等。</text:p>
            <text:p text:style-name="P11">【註3】設計考量：如美感、文化情境、風格、資源侷限與限制、目標市場等。</text:p>
            <text:p text:style-name="P12">【註<text:span text:style-name="T6">4</text:span>】圖像軟體：如3D paint、Fireworks、Illustrator、Mudbox、Photoshop、Z Brush等。</text:p>
            <text:p text:style-name="P11">【註5】技術規範：如備份程序、交付平台、光碟或記憶體容量、完成產品格式、導覽設計、像素尺寸、面數、來源程式碼與遊戲資產歸檔、目標市場等。</text:p>
            <text:p text:style-name="P11">【註6】GUI要素：如按鍵與按鍵點擊、指令確認、編輯工具箱、檔案儲存與載入、圖像、清單工具箱、標示<text:soft-page-break/>筆、選單、選項與設定、照片工具箱、指示、選項按鈕、捲軸、框架、登錄過程畫面、文字工具箱、視窗開啟、視窗等。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style:font-name-asian="微軟正黑體1" style:language-asian="zh" style:country-asian="TW"/>
    </style:style>
    <style:style style:name="MT2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5</meta:editing-cycles>
    <meta:creation-date>2022-10-12T09:16:00</meta:creation-date>
    <dc:date>2022-12-13T11:10:00</dc:date>
    <meta:editing-duration>PT1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0" meta:word-count="1340" meta:character-count="1459" meta:non-whitespace-character-count="1457"/>
    <meta:user-defined meta:name="AppVersion">16.0000</meta:user-defined>
    <meta:template xlink:type="simple" xlink:actuate="onRequest" xlink:title="Normal.dotm" xlink:href=""/>
  </office:meta>
</office:document-meta>
</file>