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37cm" style:rel-column-width="17851*"/>
    </style:style>
    <style:style style:name="表格1.B" style:family="table-column">
      <style:table-column-properties style:column-width="11.583cm" style:rel-column-width="47683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3">
      <style:paragraph-properties fo:line-height="0.706cm" fo:orphans="0" fo:widows="0"/>
      <style:text-properties style:language-asian="zh" style:country-asian="TW"/>
    </style:style>
    <style:style style:name="P2" style:family="paragraph" style:parent-style-name="List_20_Paragraph" style:list-style-name="WWNum14">
      <style:paragraph-properties fo:line-height="0.706cm" fo:orphans="0" fo:widows="0"/>
      <style:text-properties style:language-asian="zh" style:country-asian="TW"/>
    </style:style>
    <style:style style:name="P3" style:family="paragraph" style:parent-style-name="List_20_Paragraph" style:list-style-name="WWNum10">
      <style:paragraph-properties fo:orphans="0" fo:widows="0"/>
      <style:text-properties style:language-asian="zh" style:country-asian="TW"/>
    </style:style>
    <style:style style:name="P4" style:family="paragraph" style:parent-style-name="List_20_Paragraph" style:list-style-name="WWNum13">
      <style:paragraph-properties fo:line-height="0.706cm" fo:orphans="0" fo:widows="0"/>
      <style:text-properties fo:background-color="#ffffff" style:language-asian="zh" style:country-asian="TW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Standard_20__28_user_29_">
      <style:paragraph-properties fo:orphans="0" fo:widows="0"/>
      <style:text-properties style:font-name="微軟正黑體" style:font-name-asian="微軟正黑體1" style:language-asian="zh" style:country-asian="TW"/>
    </style:style>
    <style:style style:name="P10" style:family="paragraph" style:parent-style-name="Standard_20__28_user_29_" style:list-style-name="WWNum10">
      <style:paragraph-properties fo:orphans="0" fo:widows="0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 style:list-style-name="WWNum10">
      <style:paragraph-properties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/>
    </style:style>
    <style:style style:name="P14" style:family="paragraph" style:parent-style-name="Standard_20__28_user_29_">
      <style:paragraph-properties fo:orphans="0" fo:widows="0"/>
      <style:text-properties style:font-name="微軟正黑體" fo:background-color="#ffffff" style:font-name-asian="微軟正黑體1"/>
    </style:style>
    <style:style style:name="P15" style:family="paragraph" style:parent-style-name="Standard_20__28_user_29_" style:list-style-name="WWNum16">
      <style:paragraph-properties fo:orphans="0" fo:widows="0"/>
      <style:text-properties style:font-name="微軟正黑體" fo:background-color="#ffffff" style:font-name-asian="微軟正黑體1"/>
    </style:style>
    <style:style style:name="P16" style:family="paragraph" style:parent-style-name="Standard_20__28_user_29_" style:list-style-name="WWNum18">
      <style:paragraph-properties fo:orphans="0" fo:widows="0"/>
      <style:text-properties style:font-name="微軟正黑體" fo:background-color="#ffffff" style:font-name-asian="微軟正黑體1"/>
    </style:style>
    <style:style style:name="P17" style:family="paragraph" style:parent-style-name="Standard_20__28_user_29_" style:list-style-name="WWNum3">
      <style:paragraph-properties fo:orphans="0" fo:widows="0"/>
      <style:text-properties style:font-name="微軟正黑體" fo:background-color="#ffffff" style:font-name-asian="微軟正黑體1" style:language-asian="zh" style:country-asian="TW"/>
    </style:style>
    <style:style style:name="P18" style:family="paragraph" style:parent-style-name="Standard_20__28_user_29_">
      <style:paragraph-properties fo:orphans="0" fo:widows="0"/>
      <style:text-properties style:font-name="微軟正黑體" fo:background-color="#ffffff" style:font-name-asian="微軟正黑體1" style:language-asian="zh" style:country-asian="TW"/>
    </style:style>
    <style:style style:name="P19" style:family="paragraph" style:parent-style-name="Standard_20__28_user_29_" style:list-style-name="WWNum15">
      <style:paragraph-properties fo:orphans="0" fo:widows="0"/>
      <style:text-properties style:font-name="微軟正黑體" fo:background-color="#ffffff" style:font-name-asian="微軟正黑體1" style:language-asian="zh" style:country-asian="TW"/>
    </style:style>
    <style:style style:name="P20" style:family="paragraph" style:parent-style-name="Standard_20__28_user_29_" style:list-style-name="WWNum16">
      <style:paragraph-properties fo:orphans="0" fo:widows="0"/>
      <style:text-properties style:font-name="微軟正黑體" fo:background-color="#ffffff" style:font-name-asian="微軟正黑體1" style:language-asian="zh" style:country-asian="TW"/>
    </style:style>
    <style:style style:name="P21" style:family="paragraph" style:parent-style-name="Standard_20__28_user_29_" style:list-style-name="WWNum17">
      <style:paragraph-properties fo:orphans="0" fo:widows="0"/>
      <style:text-properties style:font-name="微軟正黑體" fo:background-color="#ffffff" style:font-name-asian="微軟正黑體1" style:language-asian="zh" style:country-asian="TW"/>
    </style:style>
    <style:style style:name="P22" style:family="paragraph" style:parent-style-name="Standard_20__28_user_29_" style:list-style-name="WWNum18">
      <style:paragraph-properties fo:orphans="0" fo:widows="0"/>
      <style:text-properties style:font-name="微軟正黑體" fo:background-color="#ffffff" style:font-name-asian="微軟正黑體1" style:language-asian="zh" style:country-asian="TW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language-asian="zh" style:country-asian="TW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縮排" style:list-style-name="WWNum11">
      <style:paragraph-properties fo:text-align="justify" style:justify-single-word="false" fo:orphans="0" fo:widows="0"/>
    </style:style>
    <style:style style:name="P26" style:family="paragraph" style:parent-style-name="縮排" style:list-style-name="WWNum12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ffffff" loext:char-shading-value="0" style:font-name-asian="微軟正黑體1"/>
    </style:style>
    <style:style style:name="T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language-asian="zh" style:country-asian="TW"/>
    </style:style>
    <style:style style:name="T8" style:family="text">
      <style:text-properties style:text-position="super 58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18cm"/>
    </style:style>
    <style:style style:name="T11" style:family="text">
      <style:text-properties style:font-name-complex="細明體_HKSCS"/>
    </style:style>
    <style:style style:name="T12" style:family="text">
      <style:text-properties fo:background-color="#ffffff" loext:char-shading-value="0" style:language-asian="zh" style:country-asian="TW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-complex="Times New Roman"/>
    </style:style>
    <style:style style:name="T15" style:family="text">
      <style:text-properties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A1" office:value-type="string">
            <text:p text:style-name="P8">IDC3R2576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A1" office:value-type="string">
            <text:p text:style-name="P9">準備與完成影像渲染程序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A1" office:value-type="string">
            <text:p text:style-name="P9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A1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A1" office:value-type="string">
            <text:p text:style-name="P14">一、分析渲染需求</text:p>
            <text:list xml:id="list4078089709" text:style-name="WWNum3">
              <text:list-item>
                <text:p text:style-name="P17">確認專案所需<text:span text:style-name="T9">設備與媒體</text:span><text:span text:style-name="T8">【註1】</text:span>。</text:p>
              </text:list-item>
              <text:list-item>
                <text:p text:style-name="P17">確認使用於電影與遊戲中渲染套裝<text:span text:style-name="T9">軟體</text:span><text:span text:style-name="T8">【註2】</text:span>功能。</text:p>
              </text:list-item>
              <text:list-item>
                <text:p text:style-name="P17">分析設計概述或其他參考來源，以規劃渲染需求。</text:p>
              </text:list-item>
            </text:list>
            <text:p text:style-name="P18">三、為所想要的成效準備渲染應用程式</text:p>
            <text:list xml:id="list2073619946" text:style-name="WWNum15">
              <text:list-item>
                <text:p text:style-name="P19">確認所選擇軟體的功能能夠在時程與預算的限制下達成需要的效果。</text:p>
              </text:list-item>
              <text:list-item>
                <text:p text:style-name="P19">選擇與應用合適的圖像解析度、比例與像素等<text:bookmark text:name="_GoBack"/>。</text:p>
              </text:list-item>
              <text:list-item>
                <text:p text:style-name="P19">調整渲染屬性以得到想要的平滑效果。</text:p>
              </text:list-item>
              <text:list-item>
                <text:p text:style-name="P19">調整渲染屬性以得到其他想要的視覺效果。</text:p>
              </text:list-item>
            </text:list>
            <text:p text:style-name="P18">四、檢視整體渲染與品質</text:p>
            <text:list xml:id="list1347681413" text:style-name="WWNum16">
              <text:list-item>
                <text:p text:style-name="P20">檢視<text:span text:style-name="T9">渲染優化作業</text:span><text:span text:style-name="T8">【註3】</text:span>效果與整體性。</text:p>
              </text:list-item>
              <text:list-item>
                <text:p text:style-name="P20">將遺失的圖像與紋理重新連結。</text:p>
              </text:list-item>
              <text:list-item>
                <text:p text:style-name="P20">測試<text:span text:style-name="T9">阿爾法通道</text:span><text:span text:style-name="T8">【註4】</text:span>與不透明亞光。</text:p>
              </text:list-item>
              <text:list-item>
                <text:p text:style-name="P15">測試渲染圖層和通道。</text:p>
              </text:list-item>
            </text:list>
            <text:p text:style-name="P14">五、優化影像渲染程序</text:p>
            <text:list xml:id="list2587670502" text:style-name="WWNum17">
              <text:list-item>
                <text:p text:style-name="P21">調整優化作業屬性，以優化成品。</text:p>
              </text:list-item>
              <text:list-item>
                <text:p text:style-name="P21">依照作品需求，選擇適合檔案格式輸出。</text:p>
              </text:list-item>
              <text:list-item>
                <text:p text:style-name="P21">選擇適合的檔案名稱與輸出目的。</text:p>
              </text:list-item>
            </text:list>
            <text:p text:style-name="P18">六、渲染圖像並正確存檔</text:p>
            <text:list xml:id="list1179343190" text:style-name="WWNum18">
              <text:list-item>
                <text:p text:style-name="P16">執行最終渲染處理。</text:p>
              </text:list-item>
              <text:list-item>
                <text:p text:style-name="P16">儲存或歸檔。</text:p>
              </text:list-item>
              <text:list-item>
                <text:p text:style-name="P22">檢視已完成渲染，以確認符合系統與概述。</text:p>
              </text:list-item>
              <text:list-item>
                <text:p text:style-name="P22">與<text:span text:style-name="T9">相關人員</text:span><text:span text:style-name="T8">【註5】</text:span>確認渲染效果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K=<text:span text:style-name="T10">knowledge</text:span>知識)</text:p>
          </table:table-cell>
          <table:table-cell table:style-name="表格1.A1" office:value-type="string">
            <text:list xml:id="list1484258419" text:style-name="WWNum13">
              <text:list-item>
                <text:p text:style-name="P1">著作權、智慧財產權<text:span text:style-name="T11">相關</text:span>法規</text:p>
              </text:list-item>
              <text:list-item>
                <text:p text:style-name="P1">組織及工作場域相關作業標準、政策與程序</text:p>
              </text:list-item>
              <text:list-item>
                <text:p text:style-name="P4">遊戲設計概論</text:p>
              </text:list-item>
              <text:list-item>
                <text:p text:style-name="P1">視<text:span text:style-name="T13">覺形像設計概論</text:span></text:p>
              </text:list-item>
              <text:list-item>
                <text:p text:style-name="P4">數位電腦繪圖、3D繪圖理論與應用</text:p>
              </text:list-item>
              <text:list-item>
                <text:p text:style-name="P4">影像渲染方法與程序</text:p>
              </text:list-item>
              <text:list-item>
                <text:p text:style-name="P4">影像渲染套裝軟體類型與功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A1" office:value-type="string">
            <text:list xml:id="list1803029960" text:style-name="WWNum14">
              <text:list-item>
                <text:p text:style-name="P2">溝通協調能力</text:p>
              </text:list-item>
              <text:list-item>
                <text:p text:style-name="P2">評估使用者渲染需求與設計規範</text:p>
              </text:list-item>
              <text:list-item>
                <text:p text:style-name="P2">影像渲染套裝軟體運用與優化技術</text:p>
              </text:list-item>
              <text:list-item>
                <text:p text:style-name="P2"><text:soft-page-break/><text:span text:style-name="T13">渲染品質管理與調整</text:span></text:p>
              </text:list-item>
              <text:list-item>
                <text:p text:style-name="P2">撰寫影像渲染程序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A1" office:value-type="string">
            <text:p text:style-name="P8">一、評量證據</text:p>
            <text:list xml:id="list2284165155" text:style-name="WWNum10">
              <text:list-item>
                <text:p text:style-name="P10">能選擇合適的渲染應用程式。</text:p>
              </text:list-item>
              <text:list-item>
                <text:p text:style-name="P10">能檢視整體渲染與品質。</text:p>
              </text:list-item>
              <text:list-item>
                <text:p text:style-name="P10">能<text:span text:style-name="T13">完成預渲染優化工作。</text:span></text:p>
              </text:list-item>
              <text:list-item>
                <text:p text:style-name="P3">能了解本單元所應具備之職能內涵。</text:p>
              </text:list-item>
              <text:list-item>
                <text:p text:style-name="P12">能遵循著作權、智慧財產權相關法規規範。</text:p>
              </text:list-item>
            </text:list>
            <text:p text:style-name="P8">二、評量情境與資源</text:p>
            <text:list xml:id="list586587987" text:style-name="WWNum11">
              <text:list-item>
                <text:p text:style-name="P25">於實際工作中或適當的模擬環境內進行評量。</text:p>
              </text:list-item>
              <text:list-item>
                <text:p text:style-name="P25">相關軟硬體設備。</text:p>
              </text:list-item>
              <text:list-item>
                <text:p text:style-name="P25"><text:span text:style-name="T14">相關圖像等先備條件</text:span>。</text:p>
              </text:list-item>
            </text:list>
            <text:p text:style-name="P8">三、評量方法</text:p>
            <text:list xml:id="list3410259996" text:style-name="WWNum12">
              <text:list-item>
                <text:p text:style-name="P26">直接觀察受評者進行<text:span text:style-name="T13">分析渲染需求、運用渲染應用程式、優化影像渲染程序</text:span>等任務。</text:p>
              </text:list-item>
              <text:list-item>
                <text:p text:style-name="P26"><text:span text:style-name="T15">書面評量，確認受評者對本單元職能內涵之了解</text:span>。</text:p>
              </text:list-item>
              <text:list-item>
                <text:p text:style-name="P26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A1" office:value-type="string">
            <text:p text:style-name="P11">【註1】設備與媒體：如3D動畫軟體、電腦工作站、人體工學的裝置、集線器、輸入裝置，如設計師平板、鍵盤與滑鼠、輸出裝置，如螢幕、電視、印表機與喇叭、渲染集群、渲染網路分佈軟體、渲染軟體、交換器等。</text:p>
            <text:p text:style-name="P13">【註2】軟體：如3D Studio Max、Animator Pro、AutoCAD、AutoCAD Revit 9、Blender、Cinema 4D、Combustion、CorelDraw、Electric Image、Form Z、Houdini、Illustrator、Lightwave、Maya、Photoshop、Pixie、POV-Ray、Renderman、Rhino、Shake、Soft Image or XSI、Z Brush等。</text:p>
            <text:p text:style-name="P11">【註3】渲染優化作業：如與重要人員評估選項、刪除不須要的幾何圖形與物件、優化與改善至最好的渲染（render，或稱為繪製，在電腦繪圖中，是指以軟體由模型生成圖像的過程）效果、組織輸出成果、準備圖層或傳遞控制、準備<text:span text:style-name="T13">不透明亞光與透明色版、</text:span>準備渲染屬性、渲染、對於特定成效最合適的渲染選擇測試與分析渲染問題等。</text:p>
            <text:p text:style-name="P11">【註4】阿爾法通道：是指圖片的透明和半透明度。</text:p>
            <text:p text:style-name="P11">【註5】相關人員：如動畫設計師、設計師、建模師、程式設<text:soft-page-break/>計師、著色與質感設計師、系統支援人員、技術指導等。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499cm" style:contextual-spacing="false" fo:line-height="120%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縮排_20_字元" style:display-name="縮排 字元" style:family="text" style:parent-style-name="Default_20_Paragraph_20_Font"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fo:language="en" fo:country="US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微軟正黑體" style:font-name-asian="微軟正黑體1" style:language-asian="zh" style:country-asian="TW"/>
    </style:style>
    <style:style style:name="MT2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吳麗珠</dc:creator>
    <meta:editing-cycles>8</meta:editing-cycles>
    <meta:creation-date>2022-10-13T01:05:00</meta:creation-date>
    <dc:date>2022-12-13T12:04:00</dc:date>
    <meta:editing-duration>PT37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3" meta:word-count="1279" meta:character-count="1513" meta:non-whitespace-character-count="1501"/>
    <meta:user-defined meta:name="AppVersion">16.0000</meta:user-defined>
    <meta:template xlink:type="simple" xlink:actuate="onRequest" xlink:title="Normal.dotm" xlink:href=""/>
  </office:meta>
</office:document-meta>
</file>