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55in"/>
    </style:style>
    <style:style style:name="TableColumn3" style:family="table-column">
      <style:table-column-properties style:column-width="4.058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P43" style:parent-style-name="清單段落" style:list-style-name="LFO1" style:family="paragraph">
      <style:text-properties style:font-name="微軟正黑體" style:font-name-asian="微軟正黑體"/>
    </style:style>
    <style:style style:name="P44" style:parent-style-name="清單段落" style:list-style-name="LFO1" style:family="paragraph">
      <style:text-properties style:font-name="微軟正黑體" style:font-name-asian="微軟正黑體"/>
    </style:style>
    <style:style style:name="P45" style:parent-style-name="清單段落" style:list-style-name="LFO1" style:family="paragraph">
      <style:text-properties style:font-name="微軟正黑體" style:font-name-asian="微軟正黑體"/>
    </style:style>
    <style:style style:name="P46" style:parent-style-name="清單段落" style:list-style-name="LFO1" style:family="paragraph"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/>
    </style:style>
    <style:style style:name="P59" style:parent-style-name="內文" style:family="paragraph">
      <style:text-properties style:font-name="微軟正黑體" style:font-name-asian="微軟正黑體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3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4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5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6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7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8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9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0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1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2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3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4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95" style:family="table-row">
      <style:table-row-properties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微軟正黑體" style:font-name-asian="微軟正黑體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DC4R2845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數位影音平臺經營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數位內容與傳播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管理數位平臺</text:p>
                <text:list text:continue-numbering="true">
                  <text:list-item>
                    <text:p text:style-name="P35">操作與管理數位平臺（含社群媒體）。</text:p>
                  </text:list-item>
                  <text:list-item>
                    <text:p text:style-name="P36">遵守相關法規，依據時事或趨勢，定期更新社群平臺資訊。</text:p>
                  </text:list-item>
                  <text:list-item>
                    <text:p text:style-name="P37">運用多元方式如直播、拍影片等，聚集網路流量與粉絲留言互動，取得粉絲對於品牌的信賴感與黏著度。</text:p>
                  </text:list-item>
                  <text:list-item>
                    <text:p text:style-name="P38">觀察與分析相關數據資料，了解受眾喜好以調整操作策略。</text:p>
                  </text:list-item>
                </text:list>
              </text:list-item>
              <text:list-item>
                <text:p text:style-name="P39">影片拍攝與後製</text:p>
                <text:list text:continue-numbering="true">
                  <text:list-item>
                    <text:p text:style-name="P40">蒐集與準備影片素材及相關前置作業。</text:p>
                  </text:list-item>
                  <text:list-item>
                    <text:p text:style-name="P41">依腳本企劃完成影片拍攝。</text:p>
                  </text:list-item>
                  <text:list-item>
                    <text:p text:style-name="P42">運用影片剪輯後製，創造平臺風格。</text:p>
                  </text:list-item>
                </text:list>
              </text:list-item>
              <text:list-item>
                <text:p text:style-name="P43">協助直播</text:p>
                <text:list text:continue-numbering="true">
                  <text:list-item>
                    <text:p text:style-name="P44">視需求進行跨媒體操作，以提升即時觀看人數。</text:p>
                  </text:list-item>
                  <text:list-item>
                    <text:p text:style-name="P45">協助直播主進行直播。</text:p>
                  </text:list-item>
                  <text:list-item>
                    <text:p text:style-name="P46">查詢與分析數位平臺指標，確認行銷方案成效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3" text:continue-numbering="true">
              <text:list-item>
                <text:p text:style-name="P51">數據分析</text:p>
              </text:list-item>
              <text:list-item>
                <text:p text:style-name="P52">影片上架排程</text:p>
              </text:list-item>
              <text:list-item>
                <text:p text:style-name="P53">直播內容數據分析</text:p>
              </text:list-item>
              <text:list-item>
                <text:p text:style-name="P54">影片</text:p>
              </text:list-item>
              <text:list-item>
                <text:p text:style-name="P55">留言回饋分析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K=knowledge知識)</text:p>
          </table:table-cell>
          <table:table-cell table:style-name="TableCell60">
            <text:list text:style-name="LFO3" text:continue-numbering="true">
              <text:list-item>
                <text:p text:style-name="P61">影片拍攝方法與製作流程</text:p>
              </text:list-item>
              <text:list-item>
                <text:p text:style-name="P62">網路安全與法規</text:p>
              </text:list-item>
              <text:list-item>
                <text:p text:style-name="P63">直播技巧</text:p>
              </text:list-item>
              <text:list-item>
                <text:p text:style-name="P64">數位平臺特性與族群</text:p>
              </text:list-item>
              <text:list-item>
                <text:p text:style-name="P65">網路數位媒體工具</text:p>
              </text:list-item>
              <text:list-item>
                <text:p text:style-name="P66">美學概念</text:p>
              </text:list-item>
              <text:list-item>
                <text:p text:style-name="P67">影片上架流程</text:p>
              </text:list-item>
              <text:list-item>
                <text:p text:style-name="P68">後製格式差異及剪輯重點</text:p>
              </text:list-item>
              <text:list-item>
                <text:p text:style-name="P69">數位影音平臺經營策略</text:p>
              </text:list-item>
              <text:list-item>
                <text:p text:style-name="P70">消費者心理學</text:p>
              </text:list-item>
              <text:list-item>
                <text:p text:style-name="P71">人物構圖</text:p>
              </text:list-item>
              <text:list-item>
                <text:p text:style-name="P72">品牌管理與粉絲關係</text:p>
              </text:list-item>
              <text:list-item>
                <text:p text:style-name="P73">攝影設備操作知識</text:p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職能內涵</text:p>
            <text:p text:style-name="P77">(S=skills技能)</text:p>
          </table:table-cell>
          <table:table-cell table:style-name="TableCell78">
            <text:list text:style-name="LFO3" text:continue-numbering="true">
              <text:list-item>
                <text:p text:style-name="P79">數位平臺應用能力</text:p>
              </text:list-item>
              <text:list-item>
                <text:p text:style-name="P80">溝通協調能力</text:p>
              </text:list-item>
              <text:list-item>
                <text:p text:style-name="P81">腳本分鏡製作能力</text:p>
              </text:list-item>
              <text:list-item>
                <text:p text:style-name="P82">平面與動態影音拍攝能力</text:p>
              </text:list-item>
              <text:list-item>
                <text:p text:style-name="P83">直播進度掌握能力</text:p>
              </text:list-item>
              <text:list-item>
                <text:p text:style-name="P84">數位平臺後台數據分析能力</text:p>
              </text:list-item>
              <text:list-item>
                <text:p text:style-name="P85">影音軟體操作能力</text:p>
              </text:list-item>
              <text:list-item>
                <text:p text:style-name="P86">文案編輯能力</text:p>
              </text:list-item>
              <text:list-item>
                <text:p text:style-name="P87">話題創造能力</text:p>
              </text:list-item>
              <text:list-item>
                <text:p text:style-name="P88">形象塑造能力</text:p>
              </text:list-item>
              <text:list-item>
                <text:p text:style-name="P89">點擊率行銷操作能力</text:p>
              </text:list-item>
              <text:list-item>
                <text:p text:style-name="P90">網路數位媒體工具應用</text:p>
              </text:list-item>
              <text:list-item>
                <text:p text:style-name="P91">影音剪輯與配樂能力</text:p>
              </text:list-item>
              <text:list-item>
                <text:p text:style-name="P92">時間管理能力</text:p>
              </text:list-item>
              <text:list-item>
                <text:p text:style-name="P93">授權素材採購能力</text:p>
              </text:list-item>
              <text:list-item>
                <text:p text:style-name="P94">直播狀況應變能力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說明與補充事項</text:p>
          </table:table-cell>
          <table:table-cell table:style-name="TableCell98">
            <text:p text:style-name="P99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AmandaLin</dc:creator>
    <meta:creation-date>2025-05-19T01:25:00Z</meta:creation-date>
    <dc:date>2025-05-23T07:41:00Z</dc:date>
    <meta:print-date>2025-05-23T07:41:00Z</meta:print-date>
    <meta:template xlink:href="Normal" xlink:type="simple"/>
    <meta:editing-cycles>5</meta:editing-cycles>
    <meta:editing-duration>PT360S</meta:editing-duration>
    <meta:document-statistic meta:page-count="2" meta:paragraph-count="1" meta:word-count="98" meta:character-count="662" meta:row-count="4" meta:non-whitespace-character-count="565"/>
  </office:meta>
</office:document-meta>
</file>