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7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2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.847cm" fo:margin-right="0cm" fo:line-height="0.706cm" fo:orphans="0" fo:widows="0" fo:text-indent="-0.847cm" style:auto-text-indent="false"/>
    </style:style>
    <style:style style:name="P3" style:family="paragraph" style:parent-style-name="List_20_Paragraph">
      <style:paragraph-properties fo:margin-left="0cm" fo:margin-right="0cm" fo:line-height="0.706cm" fo:orphans="0" fo:widows="0" fo:text-indent="0cm" style:auto-text-indent="false"/>
    </style:style>
    <style:style style:name="P4" style:family="paragraph" style:parent-style-name="List_20_Paragraph" style:list-style-name="WWNum5">
      <style:paragraph-properties fo:margin-left="1.501cm" fo:margin-right="0cm" fo:line-height="0.706cm" fo:orphans="0" fo:widows="0" fo:text-indent="-0.651cm" style:auto-text-indent="false"/>
      <style:text-properties style:language-asian="zh" style:country-asian="TW"/>
    </style:style>
    <style:style style:name="P5" style:family="paragraph" style:parent-style-name="List_20_Paragraph" style:list-style-name="WWNum6">
      <style:paragraph-properties fo:margin-left="1.501cm" fo:margin-right="0cm" fo:line-height="0.706cm" fo:orphans="0" fo:widows="0" fo:text-indent="-0.651cm" style:auto-text-indent="false"/>
      <style:text-properties style:language-asian="zh" style:country-asian="TW"/>
    </style:style>
    <style:style style:name="P6" style:family="paragraph" style:parent-style-name="List_20_Paragraph" style:list-style-name="WWNum7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7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0.706cm" fo:text-align="justify" style:justify-single-word="false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13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14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9" style:family="paragraph" style:parent-style-name="Text_20_body_20__28_user_29_">
      <style:paragraph-properties fo:line-height="0.706cm" fo:orphans="0" fo:widows="0"/>
    </style:style>
    <style:style style:name="P20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21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2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3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4" style:family="paragraph" style:parent-style-name="Text_20_body_20__28_user_29_" style:list-style-name="WWNum4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5" style:family="paragraph" style:parent-style-name="Text_20_body_20__28_user_29_" style:list-style-name="WWNum7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5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6" style:family="text">
      <style:text-properties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background-color="#ffffff" loext:char-shading-value="0"/>
    </style:style>
    <style:style style:name="T9" style:family="text">
      <style:text-properties style:text-position="super 58%"/>
    </style:style>
    <style:style style:name="T10" style:family="text">
      <style:text-properties style:text-position="super 58%" fo:background-color="#ffffff" loext:char-shading-value="0"/>
    </style:style>
    <style:style style:name="T11" style:family="text">
      <style:text-properties fo:background-color="#ffffff" loext:char-shading-value="0"/>
    </style:style>
    <style:style style:name="T12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1">IDC3R2558v2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19">數位<text:span text:style-name="T6">化</text:span>模擬<text:span text:style-name="T6">與</text:span>設計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20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4">4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p text:style-name="P12">一、確認專案要求</text:p>
            <text:list xml:id="list196133379" text:style-name="WWNum1">
              <text:list-item>
                <text:p text:style-name="P21">與相關人員確認專案的目標與結果。</text:p>
              </text:list-item>
              <text:list-item>
                <text:p text:style-name="P21">與相關人員確認目標受眾、格式與<text:span text:style-name="T8">傳輸平台</text:span><text:span text:style-name="T10">【註1</text:span><text:span text:style-name="T9">】</text:span>模擬等資訊。</text:p>
              </text:list-item>
            </text:list>
            <text:h text:style-name="P2" text:outline-level="1">二、研究與計<text:span text:style-name="T6">畫</text:span>方法</text:h>
            <text:list xml:id="list1025801390" text:style-name="WWNum2">
              <text:list-item>
                <text:p text:style-name="P22">探討真實世界環境模擬，告知所需演算法、規則、法則、物理與數學公式等。</text:p>
              </text:list-item>
              <text:list-item>
                <text:p text:style-name="P22">評估相關專案簡報的設計、計畫與其他資訊，協助建立真實世界環境模型。</text:p>
              </text:list-item>
              <text:list-item>
                <text:p text:style-name="P22">決定<text:span text:style-name="T8">目標績效</text:span><text:span text:style-name="T10">【</text:span><text:span text:style-name="T9">註2】</text:span>、任務複雜性與使用者技能層級。</text:p>
              </text:list-item>
              <text:list-item>
                <text:p text:style-name="P22">決定所需物理特性與功能準確度層級，並將<text:span text:style-name="T7">製作要求</text:span><text:span text:style-name="T9">【註3】</text:span>納入考量。</text:p>
              </text:list-item>
              <text:list-item>
                <text:p text:style-name="P22">與相關人員合作，並討論相關想法與創意性方案。</text:p>
              </text:list-item>
            </text:list>
            <text:p text:style-name="P20">三、<text:span text:style-name="T7">模擬設計文件</text:span><text:span text:style-name="T9">【註4】</text:span>草稿</text:p>
            <text:list xml:id="list3125000272" text:style-name="WWNum3">
              <text:list-item>
                <text:p text:style-name="P23">確定模擬功能動作的程序，以及詳細說明經由<text:span text:style-name="T8">控制物件</text:span><text:span text:style-name="T10">【註5】</text:span><text:span text:style-name="T11">所呈現的動作。</text:span></text:p>
              </text:list-item>
              <text:list-item>
                <text:p text:style-name="P23">定義模型中的基本功能，以指定基本設置、狀態、條件與參數等。</text:p>
              </text:list-item>
              <text:list-item>
                <text:p text:style-name="P23">具體說明<text:span text:style-name="T7">使用者介面控制</text:span><text:span text:style-name="T9">【註6】</text:span>，能讓使用者與模擬裝置互動。</text:p>
              </text:list-item>
              <text:list-item>
                <text:p text:style-name="P23">對於使用者不正確操作，確認關鍵的影響、警示或花費等。</text:p>
              </text:list-item>
              <text:list-item>
                <text:p text:style-name="P23">當與模擬裝置互動時，具體說明使用者所反映的正面與負面回饋意見。</text:p>
              </text:list-item>
              <text:list-item>
                <text:p text:style-name="P23">若有需要，具體說明難度層級的順序。</text:p>
              </text:list-item>
              <text:list-item>
                <text:p text:style-name="P23">與相關人員協商，確認所提案的模擬內容能達到技術需求。</text:p>
              </text:list-item>
              <text:list-item>
                <text:p text:style-name="P23">提出完整與詳細的設計模擬規範草圖，其格式能夠用來與團隊其他成員討論與尋求回饋意見。</text:p>
              </text:list-item>
            </text:list>
            <text:p text:style-name="P19"><text:soft-page-break/>四、最後模擬設計文件</text:p>
            <text:list xml:id="list602334340" text:style-name="WWNum4">
              <text:list-item>
                <text:p text:style-name="P24">依照所需專案結果與績效目標檢視設計。</text:p>
              </text:list-item>
              <text:list-item>
                <text:p text:style-name="P24">依照創意性、技術與智慧財產要求，檢視設計規範。</text:p>
              </text:list-item>
              <text:list-item>
                <text:p text:style-name="P24">與相關人員討論後，視需要調整設計規範。</text:p>
              </text:list-item>
              <text:list-item>
                <text:p text:style-name="P15">為其他專案儲存<text:span text:style-name="T11">使用者介面控制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6">工作產出</text:span></text:p>
          </table:table-cell>
          <table:table-cell table:style-name="表格1.B6" office:value-type="string">
            <text:p text:style-name="P14">數位化模擬與設計文件</text:p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（K=<text:span text:style-name="T12">knowledge</text:span>知識）</text:p>
          </table:table-cell>
          <table:table-cell table:style-name="表格1.B7" office:value-type="string">
            <text:p text:style-name="P16">一、模擬設計的典型格式與檔案類型</text:p>
            <text:p text:style-name="P16">二、數位模擬多元創作工具</text:p>
            <text:p text:style-name="P16">三、真實世界程序的演算法、法則、規則與數學公式</text:p>
            <text:p text:style-name="P16">四、智慧財產權與其用於管理數位模擬設計</text:p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（S=skills技能）</text:p>
          </table:table-cell>
          <table:table-cell table:style-name="表格1.B8" office:value-type="string">
            <text:p text:style-name="P16">一、研究與生成多元模擬想法的能力</text:p>
            <text:p text:style-name="P16">二、為數位模擬制定設計規格草稿的能力</text:p>
            <text:p text:style-name="P16">三、製作最終設計規範的能力</text:p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9" office:value-type="string">
            <text:p text:style-name="P13">一、評量證據</text:p>
            <text:list xml:id="list2225775170" text:style-name="WWNum5">
              <text:list-item>
                <text:p text:style-name="P4">能完成數位模擬的設計規範，包含完整紀錄與清楚呈現、符合績效要求、技術可行性等。</text:p>
              </text:list-item>
              <text:list-item>
                <text:p text:style-name="P4">能為設計團隊有效工作的能力。</text:p>
              </text:list-item>
            </text:list>
            <text:p text:style-name="P3">二、評量情境與資源</text:p>
            <text:list xml:id="list3232117838" text:style-name="WWNum6">
              <text:list-item>
                <text:p text:style-name="P5">相關軟、硬體設備。</text:p>
              </text:list-item>
              <text:list-item>
                <text:p text:style-name="P5">相關專案人員。</text:p>
              </text:list-item>
            </text:list>
            <text:p text:style-name="P7">三、評量方法</text:p>
            <text:list xml:id="list2571182163" text:style-name="WWNum7">
              <text:list-item>
                <text:p text:style-name="P6">評估受評者所記錄的數位模擬設計品質。</text:p>
              </text:list-item>
              <text:list-item>
                <text:p text:style-name="P25">以書面或口頭方式詢問受評者，以測試是否符合單元所需具備的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10" office:value-type="string">
            <text:list xml:id="list2757238494" text:style-name="WWNum8">
              <text:list-item>
                <text:p text:style-name="P17">傳輸平台：如CD/DVD、遊戲機、網際網路、行動電話、個人數位助理（PDA）、其他無線網路或行動裝置等。</text:p>
              </text:list-item>
              <text:list-item>
                <text:p text:style-name="P17">目標績效：如控制、敏捷、判斷力、知識、記憶、感知、熟練、回想、反思、決策決定與解決問題的速度與精確性、理解等。</text:p>
              </text:list-item>
              <text:list-item>
                <text:p text:style-name="P17">製作要求：如預算、排程、人員專業度、時間表等。</text:p>
              </text:list-item>
              <text:list-item>
                <text:p text:style-name="P17">模擬設計文件：如圖表、流程圖、地圖、計畫、狀態表、分鏡腳本、技術規範、使用者介面實體模型、線框稿等。</text:p>
              </text:list-item>
              <text:list-item>
                <text:p text:style-name="P17"><text:span text:style-name="T11">控制物件</text:span>：如演算法、力量、法則、數學公式、規則等。</text:p>
              </text:list-item>
              <text:list-item>
                <text:p text:style-name="P17"><text:soft-page-break/>使用者介面控制：如按鍵、時鐘、轉盤、儀錶、手柄、操作桿、鍵盤、小鍵盤、旋鈕、燈、把柄、計量器、滑桿、開關、計時器、閥、輪子等。</text:p>
              </text:list-item>
            </text:list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3年修訂職能內容。<text:bookmark text:name="_Hlk136958965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0.961cm" fo:margin-left="2.54cm" fo:margin-right="2.54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5</meta:editing-cycles>
    <meta:creation-date>2023-08-11T09:26:00</meta:creation-date>
    <dc:date>2023-12-06T08:36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5" meta:word-count="1225" meta:character-count="1287" meta:non-whitespace-character-count="1287"/>
    <meta:user-defined meta:name="AppVersion">16.0000</meta:user-defined>
    <meta:template xlink:type="simple" xlink:actuate="onRequest" xlink:title="Normal" xlink:href=""/>
  </office:meta>
</office:document-meta>
</file>