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847cm" fo:margin-right="0cm" fo:line-height="0.706cm" fo:orphans="0" fo:widows="0" fo:text-indent="-0.847cm" style:auto-text-indent="false"/>
      <style:text-properties style:language-asian="zh" style:country-asian="TW"/>
    </style:style>
    <style:style style:name="P3" style:family="paragraph" style:parent-style-name="List_20_Paragraph" style:list-style-name="WWNum4">
      <style:paragraph-properties fo:margin-left="1.499cm" fo:margin-right="0cm" fo:line-height="0.706cm" fo:orphans="0" fo:widows="0" fo:text-indent="-0.651cm" style:auto-text-indent="false"/>
    </style:style>
    <style:style style:name="P4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5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</style:style>
    <style:style style:name="P6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7" style:family="paragraph" style:parent-style-name="List_20_Paragraph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4" style:family="paragraph" style:parent-style-name="Standard_20__28_user_29_" style:list-style-name="WWNum9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20" style:family="paragraph" style:parent-style-name="Text_20_body_20__28_user_29_">
      <style:paragraph-properties fo:line-height="0.706cm" fo:orphans="0" fo:widows="0"/>
    </style:style>
    <style:style style:name="P21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2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8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18cm"/>
    </style:style>
    <style:style style:name="T10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2">IDC3R2564v2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20">整合資料庫與網站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2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p text:style-name="P15">一、規劃資料庫的架構</text:p>
            <text:list xml:id="list3585718823" text:style-name="WWNum1">
              <text:list-item>
                <text:p text:style-name="P22">建立所需的資料表。</text:p>
              </text:list-item>
              <text:list-item>
                <text:p text:style-name="P22">規劃資料表中的每個欄位項目。</text:p>
              </text:list-item>
            </text:list>
            <text:p text:style-name="P15">二、連結至<text:span text:style-name="T8">資料庫</text:span><text:span text:style-name="T7">【註1】</text:span></text:p>
            <text:list xml:id="list172025428" text:style-name="WWNum8">
              <text:list-item>
                <text:p text:style-name="P23">根據技術需求，確認網站資料需求。</text:p>
              </text:list-item>
              <text:list-item>
                <text:p text:style-name="P23">使用網頁開發<text:span text:style-name="T8">語言</text:span><text:span text:style-name="T7">【註2】</text:span>，從網頁應用程式連接到資料庫。</text:p>
              </text:list-item>
            </text:list>
            <text:h text:style-name="P2" text:outline-level="1">三、從資料庫擷取資料</text:h>
            <text:list xml:id="list1705838374" text:style-name="WWNum2">
              <text:list-item>
                <text:p text:style-name="P24">使用結構化查詢語言擷取資料。</text:p>
              </text:list-item>
              <text:list-item>
                <text:p text:style-name="P24">在最合適的控制中顯示資料。</text:p>
              </text:list-item>
              <text:list-item>
                <text:p text:style-name="P24">將資料格式化並以最有效的方式顯示。</text:p>
              </text:list-item>
            </text:list>
            <text:p text:style-name="P21">四、從使用者輸入端更新資料庫數據</text:p>
            <text:list xml:id="list2122769747" text:style-name="WWNum3">
              <text:list-item>
                <text:p text:style-name="P25">利用使用者輸入的資料更新資料庫現有的內容。</text:p>
              </text:list-item>
              <text:list-item>
                <text:p text:style-name="P25">將使用者輸入的資料新增到資料庫。</text:p>
              </text:list-item>
              <text:list-item>
                <text:p text:style-name="P25">刪除儲存在資料庫的資料。</text:p>
              </text:list-item>
              <text:list-item>
                <text:p text:style-name="P16">驗證資料並檢視錯誤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工作產出</text:p>
          </table:table-cell>
          <table:table-cell table:style-name="表格1.B6" office:value-type="string">
            <text:p text:style-name="P15">資料庫與網站程式</text:p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（K=<text:span text:style-name="T9">knowledge</text:span>知識）</text:p>
          </table:table-cell>
          <table:table-cell table:style-name="表格1.B7" office:value-type="string">
            <text:p text:style-name="P17">一、資料庫理論</text:p>
            <text:p text:style-name="P17">二、程式控制結構，包括物件導向程式與結構化查詢語言</text:p>
            <text:p text:style-name="P17">三、網頁程式概念</text:p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（S=skills技能）</text:p>
          </table:table-cell>
          <table:table-cell table:style-name="表格1.B8" office:value-type="string">
            <text:p text:style-name="P17">一、使用網頁開發語言，存取資料庫的能力</text:p>
            <text:p text:style-name="P17">二、擷取與在網頁顯示資料的能力</text:p>
            <text:p text:style-name="P17">三、更新網頁資料的能力</text:p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9" office:value-type="string">
            <text:p text:style-name="P13">一、評量證據</text:p>
            <text:list xml:id="list2352921023" text:style-name="WWNum4">
              <text:list-item>
                <text:p text:style-name="P3"><text:span text:style-name="T6">能建立具存取資料庫功能的網頁應用程式，並可依據使用者輸入的資料顯</text:span><text:span text:style-name="T10">示或</text:span><text:span text:style-name="T6">修改</text:span><text:span text:style-name="T10">資料庫的內容</text:span><text:span text:style-name="T6">。</text:span></text:p>
              </text:list-item>
            </text:list>
            <text:p text:style-name="P4">二、評量情境與資源</text:p>
            <text:list xml:id="list4288606147" text:style-name="WWNum5">
              <text:list-item>
                <text:p text:style-name="P5">需求文件。</text:p>
              </text:list-item>
              <text:list-item>
                <text:p text:style-name="P5">網頁伺服器。</text:p>
              </text:list-item>
              <text:list-item>
                <text:p text:style-name="P5"><text:soft-page-break/>資料庫。</text:p>
              </text:list-item>
              <text:list-item>
                <text:p text:style-name="P5">網頁開發環境。</text:p>
              </text:list-item>
              <text:list-item>
                <text:p text:style-name="P5">瀏覽器。</text:p>
              </text:list-item>
              <text:list-item>
                <text:p text:style-name="P6">為有特殊需求的人士變更設備。</text:p>
              </text:list-item>
            </text:list>
            <text:p text:style-name="P4">三、評量方法</text:p>
            <text:list xml:id="list2690559052" text:style-name="WWNum6">
              <text:list-item>
                <text:p text:style-name="P7">評量受評者所建立的網頁應用程式，檢視是否可存取、顯示與更新儲存在資料庫的資料。</text:p>
              </text:list-item>
              <text:list-item>
                <text:p text:style-name="P18">以口頭或書面方式，確認受評者在資料驅動網頁應用程式設計的相關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10" office:value-type="string">
            <text:list xml:id="list718594513" text:style-name="WWNum9">
              <text:list-item>
                <text:p text:style-name="P14">資料庫：如Access、Microsoft SQL <text:span text:style-name="T6">(</text:span>MS SQL<text:span text:style-name="T6">)</text:span> <text:span text:style-name="T6">S</text:span>erver、MySQL<text:span text:style-name="T6">(MariaDB)</text:span>、Oracle等。</text:p>
              </text:list-item>
              <text:list-item>
                <text:p text:style-name="P14">語言：如ASP、ASP.NET、Coldfusion、Perlscript、PHP等。</text:p>
              </text:list-item>
            </text:list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6</meta:editing-cycles>
    <meta:creation-date>2023-08-11T07:51:00</meta:creation-date>
    <dc:date>2023-12-06T08:41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5" meta:word-count="655" meta:character-count="780" meta:non-whitespace-character-count="776"/>
    <meta:user-defined meta:name="AppVersion">16.0000</meta:user-defined>
    <meta:template xlink:type="simple" xlink:actuate="onRequest" xlink:title="Normal" xlink:href=""/>
  </office:meta>
</office:document-meta>
</file>