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language-asian="zh" style:country-asian="TW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text-position="super 58%" style:font-name="微軟正黑體" style:font-name-asian="微軟正黑體1"/>
    </style:style>
    <style:style style:name="P17" style:family="paragraph" style:parent-style-name="Text_20_body_20__28_user_29_">
      <style:paragraph-properties fo:line-height="0.706cm" fo:text-align="justify" style:justify-single-word="false" fo:orphans="0" fo:widows="0"/>
    </style:style>
    <style:style style:name="P18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</style:style>
    <style:style style:name="P19" style:family="paragraph" style:parent-style-name="Text_20_body_20__28_user_29_">
      <style:paragraph-properties fo:line-height="0.706cm" fo:orphans="0" fo:widows="0"/>
    </style:style>
    <style:style style:name="P20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</style:style>
    <style:style style:name="P21" style:family="paragraph" style:parent-style-name="Text_20_body_20__28_user_29_">
      <style:paragraph-properties fo:line-height="0.706cm" fo:text-align="justify" style:justify-single-word="false" fo:orphans="0" fo:widows="0"/>
      <style:text-properties style:language-asian="zh" style:country-asian="TW"/>
    </style:style>
    <style:style style:name="P22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6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7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7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1"/>
    </style:style>
    <style:style style:name="T1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A1" office:value-type="string">
            <text:p text:style-name="P6">IDC3R2562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A1" office:value-type="string">
            <text:p text:style-name="P17">整合社群網頁技術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A1" office:value-type="string">
            <text:p text:style-name="P2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A1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7">一、分析規範與需求</text:p>
            <text:list xml:id="list280916159" text:style-name="WWNum1">
              <text:list-item>
                <text:p text:style-name="P22">評估不同的熱門<text:span text:style-name="T9">社群網站</text:span><text:span text:style-name="T10">【註1】</text:span>。</text:p>
              </text:list-item>
              <text:list-item>
                <text:p text:style-name="P18">討論社群網站的效益。</text:p>
              </text:list-item>
              <text:list-item>
                <text:p text:style-name="P22">討論社群網站的負面觀點。</text:p>
              </text:list-item>
              <text:list-item>
                <text:p text:style-name="P22">依照客戶需求定義目標，以成功<text:span text:style-name="T9">整合</text:span><text:span text:style-name="T10">【註2】</text:span>社群網路。</text:p>
              </text:list-item>
            </text:list>
            <text:p text:style-name="P19">二、開發程式碼與文件</text:p>
            <text:list xml:id="list3288319569" text:style-name="WWNum2">
              <text:list-item>
                <text:p text:style-name="P23">制定網站實作文件。</text:p>
              </text:list-item>
              <text:list-item>
                <text:p text:style-name="P23">開發程式碼以整合社群網站至先前既有網站。</text:p>
              </text:list-item>
              <text:list-item>
                <text:p text:style-name="P23">使用目前既有的程式與工具，並整合到先前既有的社群網站。</text:p>
              </text:list-item>
            </text:list>
            <text:p text:style-name="P19">三、整合<text:span text:style-name="T8">測試</text:span></text:p>
            <text:list xml:id="list1877793996" text:style-name="WWNum3">
              <text:list-item>
                <text:p text:style-name="P24">測試整合社群網路功能。</text:p>
              </text:list-item>
              <text:list-item>
                <text:p text:style-name="P15"><text:span text:style-name="T1">在不同</text:span><text:span text:style-name="T5">瀏覽器</text:span><text:span text:style-name="T11">【註3】</text:span><text:span text:style-name="T3">中</text:span>測試<text:span text:style-name="T1">整合社群網路的效能，並檢視相容性與呈現效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工作產出</text:p>
          </table:table-cell>
          <table:table-cell table:style-name="表格1.B6" office:value-type="string">
            <text:p text:style-name="P11">無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（K=<text:span text:style-name="T12">knowledge</text:span>知識）</text:p>
          </table:table-cell>
          <table:table-cell table:style-name="表格1.B7" office:value-type="string">
            <text:p text:style-name="P12">一、標記語言與其相關標準</text:p>
            <text:p text:style-name="P12">二、伺服器端語言</text:p>
            <text:p text:style-name="P12">三、整合社群網路至網站的優缺點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（S=skills技能）</text:p>
          </table:table-cell>
          <table:table-cell table:style-name="表格1.B8" office:value-type="string">
            <text:p text:style-name="P12">一、需求分析能力</text:p>
            <text:p text:style-name="P12">二、符合程式與安全標準之功能確認能力</text:p>
            <text:p text:style-name="P12">三、適合社群平台的選用能力</text:p>
            <text:p text:style-name="P12">四、社群網路程式碼開發、實作及整合能力</text:p>
            <text:p text:style-name="P12">五、前端程式碼的合規性驗證能力</text:p>
            <text:p text:style-name="P12">六、研究分析能力</text:p>
            <text:p text:style-name="P2">七、讀寫能力</text:p>
            <text:p text:style-name="P2">八、學習能力</text:p>
            <text:p text:style-name="P2">九、專業技術能力</text:p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9" office:value-type="string">
            <text:p text:style-name="P8">一、評量證據</text:p>
            <text:list xml:id="list3383568663" text:style-name="WWNum4">
              <text:list-item>
                <text:p text:style-name="P25">能選用適合的社群網路工具。</text:p>
              </text:list-item>
              <text:list-item>
                <text:p text:style-name="P25">能將工具整合至目前既有的網站。</text:p>
              </text:list-item>
            </text:list>
            <text:p text:style-name="P19">二、評量情境與資源</text:p>
            <text:list xml:id="list2459665081" text:style-name="WWNum5">
              <text:list-item>
                <text:p text:style-name="P20"><text:soft-page-break/>客戶需求。</text:p>
              </text:list-item>
              <text:list-item>
                <text:p text:style-name="P20">文字編輯器。</text:p>
              </text:list-item>
              <text:list-item>
                <text:p text:style-name="P20">瀏覽器範圍。</text:p>
              </text:list-item>
              <text:list-item>
                <text:p text:style-name="P26">網際網路。</text:p>
              </text:list-item>
              <text:list-item>
                <text:p text:style-name="P20">程式碼驗證。</text:p>
              </text:list-item>
              <text:list-item>
                <text:p text:style-name="P20">API文件。</text:p>
              </text:list-item>
              <text:list-item>
                <text:p text:style-name="P26">有特殊需求人士所需要的設備。</text:p>
              </text:list-item>
            </text:list>
            <text:p text:style-name="P19">三、評量方法</text:p>
            <text:list xml:id="list3401997475" text:style-name="WWNum6">
              <text:list-item>
                <text:p text:style-name="P27">檢視受評者對社群網路優點與缺點之紀錄。</text:p>
              </text:list-item>
              <text:list-item>
                <text:p text:style-name="P27">評估受評者將社群網站整合至目前既有網頁的情形。</text:p>
              </text:list-item>
              <text:list-item>
                <text:p text:style-name="P27">在現有的程式開發和安全標準以外，詢問受評者額外具備的內容管理功能。</text:p>
              </text:list-item>
              <text:list-item>
                <text:p text:style-name="P13">依照全球資訊網協會所設定的標準，驗證程式碼合規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0" office:value-type="string">
            <text:p text:style-name="P9">【註1】社群網站：如Campaign Monitor、<text:span text:style-name="T8">Dcard、</text:span>Delicious、Digg、Facebook、Flickr、Friendster、Google Applications、Instagram<text:span text:style-name="T8">、</text:span>Last.fm、LinkedIn、Line<text:span text:style-name="T8">、</text:span>MailChimp、Myspace、Ptt<text:span text:style-name="T8">、Redd.it、</text:span>Slashdot、Tik<text:span text:style-name="T8">tok、</text:span>Twitter、YouTube<text:span text:style-name="T8">、</text:span>Whatsapp等。</text:p>
            <text:p text:style-name="P14">【註2】整合：如使用社群網站應用程式介面至（API），包含在自己網頁上的訊息發佈至社群網站（Twitter）、將資訊顯示在自己的網站等。</text:p>
            <text:p text:style-name="P9">【註3】瀏覽器：如Firefox、Google chrome、Internet Explorer、Microsoft <text:span text:style-name="T8">Edge、</text:span>onqueror、Lynx、Opera、Safari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name-asian="新細明體" style:font-family-asian="新細明體" style:font-family-generic-asian="system" style:font-pitch-asian="variable" style:language-asian="zh" style:country-asian="TW" style:font-name-complex="F1" style:font-family-complex="F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0.963cm" fo:margin-left="2.54cm" fo:margin-right="2.54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creation-date>2023-08-11T07:48:00</meta:creation-date>
    <dc:date>2023-12-06T08:40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796" meta:character-count="1065" meta:non-whitespace-character-count="1060"/>
    <meta:user-defined meta:name="AppVersion">16.0000</meta:user-defined>
    <meta:template xlink:type="simple" xlink:actuate="onRequest" xlink:title="Normal" xlink:href=""/>
  </office:meta>
</office:document-meta>
</file>