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8" style:family="paragraph">
      <style:text-properties style:font-name="微軟正黑體" style:font-name-asian="微軟正黑體" style:font-size-complex="12pt"/>
    </style:style>
    <style:style style:name="P30" style:parent-style-name="Standard" style:list-style-name="LFO8" style:family="paragraph">
      <style:paragraph-properties fo:margin-left="0.5847in" fo:text-indent="-0.2513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Standard" style:list-style-name="LFO8" style:family="paragraph">
      <style:paragraph-properties fo:margin-left="0.5847in" fo:text-indent="-0.2513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Standard" style:list-style-name="LFO8" style:family="paragraph">
      <style:text-properties style:font-name="微軟正黑體" style:font-name-asian="微軟正黑體" style:font-size-complex="12pt"/>
    </style:style>
    <style:style style:name="P33" style:parent-style-name="Standard" style:list-style-name="LFO8" style:family="paragraph">
      <style:paragraph-properties fo:margin-left="0.5847in" fo:text-indent="-0.2513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Standard" style:list-style-name="LFO8" style:family="paragraph">
      <style:paragraph-properties fo:margin-left="0.5847in" fo:text-indent="-0.2513in">
        <style:tab-stops/>
      </style:paragraph-properties>
      <style:text-properties style:font-name="微軟正黑體" style:font-name-asian="微軟正黑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清單段落" style:list-style-name="WWNum5" style:family="paragraph"/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清單段落" style:list-style-name="WWNum5" style:family="paragraph"/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WWNum5" style:family="paragraph"/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清單段落" style:list-style-name="WWNum5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WWNum5" style:family="paragraph"/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5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5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WWNum5" style:family="paragraph"/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WWNum5" style:family="paragraph"/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WWNum5" style:family="paragraph"/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5" style:family="paragraph"/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WWNum6" style:family="paragraph"/>
    <style:style style:name="T8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IDC3R2587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持續產出及更新遊戲美術內容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資訊科技／數位內容與傳播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2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8" text:continue-numbering="true">
              <text:list-item>
                <text:p text:style-name="P29">製作活動相關素材</text:p>
                <text:list text:continue-numbering="true">
                  <text:list-item>
                    <text:p text:style-name="P30">依據單機或線上遊戲專案需求繪製特定目的之物件，如遊戲改版、營運活動、追加資料片內容等。</text:p>
                  </text:list-item>
                  <text:list-item>
                    <text:p text:style-name="P31">進行檔案加工整理，以應用至遊戲內容。</text:p>
                  </text:list-item>
                </text:list>
              </text:list-item>
              <text:list-item>
                <text:p text:style-name="P32">持續更新優化遊戲美術品質</text:p>
                <text:list text:continue-numbering="true">
                  <text:list-item>
                    <text:p text:style-name="P33">依市場反應，持續更新優化整體或局部美術內容。</text:p>
                  </text:list-item>
                  <text:list-item>
                    <text:p text:style-name="P34">與其他專案人員討論溝通，共同合作解決問題，更新美術製程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Standard"><text:span text:style-name="T37">工作產出</text:span></text:p>
          </table:table-cell>
          <table:table-cell table:style-name="TableCell38">
            <text:list text:style-name="WWNum5">
              <text:list-item>
                <text:p text:style-name="P39"><text:span text:style-name="T40">物件及背景素材</text:span></text:p>
              </text:list-item>
              <text:list-item>
                <text:p text:style-name="P41"><text:span text:style-name="T42">美術概念圖物件及背景素材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職能內涵</text:span></text:p>
            <text:p text:style-name="Standard"><text:span text:style-name="T46">(K=knowledge</text:span><text:span text:style-name="T47">知識</text:span><text:span text:style-name="T48">)</text:span></text:p>
          </table:table-cell>
          <table:table-cell table:style-name="TableCell49">
            <text:list text:style-name="WWNum5" text:continue-numbering="true">
              <text:list-item>
                <text:p text:style-name="P50"><text:span text:style-name="T51">美學概念</text:span></text:p>
              </text:list-item>
              <text:list-item>
                <text:p text:style-name="P52"><text:span text:style-name="T53">設計原理方法</text:span></text:p>
              </text:list-item>
              <text:list-item>
                <text:p text:style-name="P54"><text:span text:style-name="T55">美術基本知識</text:span></text:p>
              </text:list-item>
              <text:list-item>
                <text:p text:style-name="P56"><text:span text:style-name="T57">著作權法</text:span></text:p>
              </text:list-item>
              <text:list-item>
                <text:p text:style-name="P58"><text:span text:style-name="T59">視覺風格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Standard"><text:span text:style-name="T62">職能內涵</text:span></text:p>
            <text:p text:style-name="Standard"><text:span text:style-name="T63">(S=skills</text:span><text:span text:style-name="T64">技能</text:span><text:span text:style-name="T65">)</text:span></text:p>
          </table:table-cell>
          <table:table-cell table:style-name="TableCell66">
            <text:list text:style-name="WWNum5" text:continue-numbering="true">
              <text:list-item>
                <text:p text:style-name="P67"><text:span text:style-name="T68">資料建檔及管理能力</text:span></text:p>
              </text:list-item>
              <text:list-item>
                <text:p text:style-name="P69"><text:span text:style-name="T70">繪圖軟體操作能力</text:span></text:p>
              </text:list-item>
              <text:list-item>
                <text:p text:style-name="P71"><text:span text:style-name="T72">溝通及表達能力</text:span></text:p>
              </text:list-item>
              <text:list-item>
                <text:p text:style-name="P73"><text:span text:style-name="T74">設計圖繪製能力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Standard"><text:span text:style-name="T77">說明與補充事項</text:span></text:p>
          </table:table-cell>
          <table:table-cell table:style-name="TableCell78">
            <text:list text:style-name="WWNum6">
              <text:list-item>
                <text:p text:style-name="P79"><text:span text:style-name="T80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asian="微軟正黑體" style:font-name-complex="F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style:font-name-complex="F"/>
    </style: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1:54:00Z</meta:creation-date>
    <dc:date>2024-12-12T03:06:00Z</dc:date>
    <meta:template xlink:href="Normal.dotm" xlink:type="simple"/>
    <meta:editing-cycles>6</meta:editing-cycles>
    <meta:editing-duration>PT6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54" meta:character-count="362" meta:row-count="2" meta:non-whitespace-character-count="309"/>
  </office:meta>
</office:document-meta>
</file>