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778cm" fo:margin-right="0cm" fo:line-height="0.706cm" fo:orphans="0" fo:widows="0" fo:text-indent="-1.778cm" style:auto-text-indent="false"/>
      <style:text-properties style:font-name="微軟正黑體" style:font-name-asian="微軟正黑體1"/>
    </style:style>
    <style:style style:name="P3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name-complex="Times New Roman1"/>
    </style:style>
    <style:style style:name="P4" style:family="paragraph" style:parent-style-name="Standard">
      <style:paragraph-properties fo:margin-left="1.778cm" fo:margin-right="0cm" fo:line-height="0.706cm" fo:orphans="0" fo:widows="0" fo:text-indent="-1.778cm" style:auto-text-indent="false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0.706cm" fo:text-align="justify" style:justify-single-word="false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</style:style>
    <style:style style:name="P9" style:family="paragraph" style:parent-style-name="Standard_20__28_user_29_">
      <style:paragraph-properties fo:line-height="0.706cm" fo:orphans="0" fo:widows="0"/>
    </style:style>
    <style:style style:name="P10" style:family="paragraph" style:parent-style-name="Standard_20__28_user_29_" style:list-style-name="WWNum37">
      <style:paragraph-properties fo:margin-left="1.379cm" fo:margin-right="0cm" fo:line-height="0.706cm" fo:orphans="0" fo:widows="0" fo:text-indent="-0.75cm" style:auto-text-indent="false" style:snap-to-layout-grid="true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3" style:family="paragraph" style:parent-style-name="Standard_20__28_user_29_" style:list-style-name="WWNum40">
      <style:paragraph-properties fo:orphans="0" fo:widows="0"/>
    </style:style>
    <style:style style:name="P14" style:family="paragraph" style:parent-style-name="Standard_20__28_user_29_" style:list-style-name="WWNum38">
      <style:paragraph-properties fo:margin-left="1.379cm" fo:margin-right="0cm" fo:orphans="0" fo:widows="0" fo:text-indent="-0.75cm" style:auto-text-indent="false" style:snap-to-layout-grid="true"/>
    </style:style>
    <style:style style:name="P15" style:family="paragraph" style:parent-style-name="Standard_20__28_user_29_" style:list-style-name="WWNum39">
      <style:paragraph-properties fo:margin-left="1.379cm" fo:margin-right="0cm" fo:orphans="0" fo:widows="0" fo:text-indent="-0.75cm" style:auto-text-indent="false" style:snap-to-layout-grid="true"/>
    </style:style>
    <style:style style:name="P16" style:family="paragraph" style:parent-style-name="Standard_20__28_user_29_">
      <style:paragraph-properties fo:orphans="0" fo:widows="0"/>
    </style:style>
    <style:style style:name="P17" style:family="paragraph" style:parent-style-name="Standard_20__28_user_29_" style:list-style-name="WWNum41">
      <style:paragraph-properties fo:margin-left="1.379cm" fo:margin-right="0cm" fo:orphans="0" fo:widows="0" fo:text-indent="-0.75cm" style:auto-text-indent="false" style:snap-to-layout-grid="true"/>
    </style:style>
    <style:style style:name="P18" style:family="paragraph" style:parent-style-name="Standard_20__28_user_29_" style:list-style-name="WWNum42">
      <style:paragraph-properties fo:margin-left="1.379cm" fo:margin-right="0cm" fo:orphans="0" fo:widows="0" fo:text-indent="-0.75cm" style:auto-text-indent="false" style:snap-to-layout-grid="true"/>
    </style:style>
    <style:style style:name="P19" style:family="paragraph" style:parent-style-name="Standard_20__28_user_29_" style:list-style-name="WWNum43">
      <style:paragraph-properties fo:margin-left="1.379cm" fo:margin-right="0cm" fo:orphans="0" fo:widows="0" fo:text-indent="-0.75cm" style:auto-text-indent="false" style:snap-to-layout-grid="true"/>
    </style:style>
    <style:style style:name="P20" style:family="paragraph" style:parent-style-name="Standard_20__28_user_29_" style:list-style-name="WWNum18a">
      <style:paragraph-properties fo:orphans="0" fo:widows="0" style:snap-to-layout-grid="true"/>
    </style:style>
    <style:style style:name="P21" style:family="paragraph" style:parent-style-name="Standard_20__28_user_29_" style:list-style-name="WWNum17a">
      <style:paragraph-properties fo:orphans="0" fo:widows="0" style:snap-to-layout-grid="true"/>
    </style:style>
    <style:style style:name="P22" style:family="paragraph" style:parent-style-name="Standard_20__28_user_29_" style:list-style-name="WWNum48">
      <style:paragraph-properties fo:margin-left="1.6cm" fo:margin-right="0cm" fo:text-align="justify" style:justify-single-word="false" fo:orphans="0" fo:widows="0" fo:text-indent="-0.75cm" style:auto-text-indent="false" style:snap-to-layout-grid="true"/>
    </style:style>
    <style:style style:name="P23" style:family="paragraph" style:parent-style-name="Standard_20__28_user_29_" style:list-style-name="WWNum49">
      <style:paragraph-properties fo:margin-left="1.649cm" fo:margin-right="0cm" fo:text-align="justify" style:justify-single-word="false" fo:orphans="0" fo:widows="0" fo:text-indent="-0.75cm" style:auto-text-indent="false" style:snap-to-layout-grid="true"/>
    </style:style>
    <style:style style:name="P24" style:family="paragraph" style:parent-style-name="Standard_20__28_user_29_" style:list-style-name="WWNum50">
      <style:paragraph-properties fo:margin-left="1.651cm" fo:margin-right="0cm" fo:text-align="justify" style:justify-single-word="false" fo:orphans="0" fo:widows="0" fo:text-indent="-0.75cm" style:auto-text-indent="false" style:snap-to-layout-grid="tru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ff" loext:char-shading-value="0"/>
    </style:style>
    <style:style style:name="T5" style:family="text">
      <style:text-properties style:text-position="super 58%"/>
    </style:style>
    <style:style style:name="T6" style:family="text">
      <style:text-properties style:text-position="super 58%" fo:background-color="#ffffff" loext:char-shading-value="0"/>
    </style:style>
    <style:style style:name="T7" style:family="text">
      <style:text-properties fo:background-color="#ffffff" loext:char-shading-value="0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letter-kerning="true" style:font-name-complex="Times New Roman1"/>
    </style:style>
    <style:style style:name="T10" style:family="text">
      <style:text-properties style:font-name="微軟正黑體" style:font-name-asian="微軟正黑體1" style:font-name-complex="Times New Roman1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weight="bold" style:font-name-asian="微軟正黑體1" style:font-weight-asian="bold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">職能單元代碼</text:span></text:p>
          </table:table-cell>
          <table:table-cell table:style-name="表格1.B1" office:value-type="string">
            <text:p text:style-name="P8">IDC3R2531v2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名稱</text:span></text:p>
          </table:table-cell>
          <table:table-cell table:style-name="表格1.B2" office:value-type="string">
            <text:p text:style-name="P9">拍攝題材用於後製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領域類別</text:span></text:p>
          </table:table-cell>
          <table:table-cell table:style-name="表格1.B3" office:value-type="string">
            <text:p text:style-name="P9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職能單元級別</text:span></text:p>
          </table:table-cell>
          <table:table-cell table:style-name="表格1.B4" office:value-type="string">
            <text:p text:style-name="P12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">工作任務與行為指標</text:span></text:p>
          </table:table-cell>
          <table:table-cell table:style-name="表格1.B5" office:value-type="string">
            <text:list xml:id="list374013222" text:style-name="WWNum40">
              <text:list-item>
                <text:p text:style-name="P13">準備拍攝</text:p>
              </text:list-item>
            </text:list>
            <text:list xml:id="list1569796300" text:style-name="WWNum37">
              <text:list-item>
                <text:p text:style-name="P10">參與前期製作會議，確認<text:span text:style-name="T3">製作過程與後期製作的需求</text:span><text:span text:style-name="T5">【註１】</text:span>。</text:p>
              </text:list-item>
              <text:list-item>
                <text:p text:style-name="P10">安排拍攝的<text:span text:style-name="T3">設備與器材</text:span><text:span text:style-name="T5">【註2】</text:span>，並確保整潔與功能正常。</text:p>
              </text:list-item>
              <text:list-item>
                <text:p text:style-name="P10">確保拍攝<text:span text:style-name="T3">鏡頭</text:span><text:span text:style-name="T6">【註3】</text:span>的<text:span text:style-name="T3">充電電池</text:span><text:span text:style-name="T6">【註4】</text:span>足夠。</text:p>
              </text:list-item>
              <text:list-item>
                <text:p text:style-name="P10">準備與整理燈光設備。</text:p>
              </text:list-item>
              <text:list-item>
                <text:p text:style-name="P10">維修故障設備，並通知<text:span text:style-name="T3">相關人員</text:span><text:span text:style-name="T6">【註5】</text:span>重大錯誤。</text:p>
              </text:list-item>
              <text:list-item>
                <text:p text:style-name="P10">確認地點、拍攝排程與時間表。</text:p>
              </text:list-item>
              <text:list-item>
                <text:p text:style-name="P10">拍攝前完成工作場所文件。</text:p>
              </text:list-item>
            </text:list>
            <text:list xml:id="list103652705084220" text:continue-list="list374013222" text:style-name="WWNum40">
              <text:list-item>
                <text:p text:style-name="P13">規劃攝影設備<text:span text:style-name="T3">位置</text:span><text:span text:style-name="T6">【註6】</text:span></text:p>
              </text:list-item>
            </text:list>
            <text:list xml:id="list1667413412" text:style-name="WWNum38">
              <text:list-item>
                <text:p text:style-name="P14">將<text:span text:style-name="T3">拍攝技巧</text:span><text:span text:style-name="T6">【註7】</text:span>想法提供相關人員作為初步概念討論。</text:p>
              </text:list-item>
              <text:list-item>
                <text:p text:style-name="P14">規劃鏡頭位置，並確認拍攝題材或主題之成果，呈現符合客戶／導演需求之視覺成果。</text:p>
              </text:list-item>
              <text:list-item>
                <text:p text:style-name="P14">規劃鏡頭或設備時，需考慮工作人員所在位置的安全問題。</text:p>
              </text:list-item>
              <text:list-item>
                <text:p text:style-name="P14">拍攝期間重新配置設備與器材，以符合製作排程。</text:p>
              </text:list-item>
              <text:list-item>
                <text:p text:style-name="P14">確認攝影機功能，標記與載入拍攝畫面。</text:p>
              </text:list-item>
              <text:list-item>
                <text:p text:style-name="P14">架設麥克風並確認聲音功能。</text:p>
              </text:list-item>
            </text:list>
            <text:list xml:id="list103651921205411" text:continue-list="list103652705084220" text:style-name="WWNum40">
              <text:list-item>
                <text:p text:style-name="P13">架設燈光</text:p>
              </text:list-item>
            </text:list>
            <text:list xml:id="list2676979818" text:style-name="WWNum39">
              <text:list-item>
                <text:p text:style-name="P15">評估燈光品質，確認燈光定位角度及數量。</text:p>
              </text:list-item>
              <text:list-item>
                <text:p text:style-name="P15">依安全規範架設與定位燈光設備。</text:p>
              </text:list-item>
              <text:list-item>
                <text:p text:style-name="P15">佈置燈光使用之電源線，評估供電是否充足。</text:p>
              </text:list-item>
              <text:list-item>
                <text:p text:style-name="P15">依需求安裝彩色支架與濾光片。</text:p>
              </text:list-item>
              <text:list-item>
                <text:p text:style-name="P15">考慮天氣狀況，以選用適合的鏡頭與<text:span text:style-name="T3">濾鏡</text:span><text:span text:style-name="T5">【註8】</text:span>。</text:p>
              </text:list-item>
            </text:list>
            <text:p text:style-name="P16">四、攝影鏡頭定位與拍攝</text:p>
            <text:list xml:id="list1832635563" text:style-name="WWNum41">
              <text:list-item>
                <text:p text:style-name="P17">依製作需求的特殊效果，採用不同攝影鏡頭之<text:span text:style-name="T3">運鏡</text:span><text:span text:style-name="T6">【註9】</text:span>技巧進行拍攝。</text:p>
              </text:list-item>
              <text:list-item>
                <text:p text:style-name="P17">拍攝時需考慮編輯、<text:span text:style-name="T3">儲存</text:span><text:span text:style-name="T6">【註10】</text:span>與其他後製需求。</text:p>
              </text:list-item>
              <text:list-item>
                <text:p text:style-name="P17">檢查攝影機移動，並依製作相關人員的指示，執行計劃或排練鏡頭拍攝的位置。</text:p>
              </text:list-item>
              <text:list-item>
                <text:p text:style-name="P17">抱持專注態度，依指示進行拍攝與<text:span text:style-name="T3">記錄</text:span><text:span text:style-name="T6">【註11】</text:span>順序。</text:p>
              </text:list-item>
            </text:list>
            <text:p text:style-name="P16"><text:soft-page-break/>五、攝影機與線路定位</text:p>
            <text:list xml:id="list861670880" text:style-name="WWNum42">
              <text:list-item>
                <text:p text:style-name="P18">參與前期製作會議與排練，以確認攝影與線路移動位置。</text:p>
              </text:list-item>
              <text:list-item>
                <text:p text:style-name="P18">拍攝過程中依製作人員的說明與指示，定位與<text:span text:style-name="T7">移動攝影機</text:span>線路。</text:p>
              </text:list-item>
              <text:list-item>
                <text:p text:style-name="P18">持續回應製作人員指示，避免不必要的時間浪費。</text:p>
              </text:list-item>
              <text:list-item>
                <text:p text:style-name="P18">與工作人員移動攝影機與線路，但不能妨礙攝影人員操作 </text:p>
              </text:list-item>
              <text:list-item>
                <text:p text:style-name="P18">處理線路，但不能損壞設備或導致人員受傷 。</text:p>
              </text:list-item>
            </text:list>
            <text:p text:style-name="P16">六、完成拍攝</text:p>
            <text:list xml:id="list604146061" text:style-name="WWNum43">
              <text:list-item>
                <text:p text:style-name="P19">在整理設備或相關器具時，使用安全的搬運技巧。</text:p>
              </text:list-item>
              <text:list-item>
                <text:p text:style-name="P19">正確標記紀錄題材與相關文件。</text:p>
              </text:list-item>
              <text:list-item>
                <text:p text:style-name="P19">告知設備問題與完成所需文件。</text:p>
              </text:list-item>
              <text:list-item>
                <text:p text:style-name="P19">將位置保持原狀，或改善狀況。</text:p>
              </text:list-item>
              <text:list-item>
                <text:p text:style-name="P19">檢視與反省自身績效，並注意待改進之處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1"><text:span text:style-name="T1">職能內涵</text:span></text:p>
            <text:p text:style-name="P11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1111311920" text:style-name="WWNum18a">
              <text:list-item>
                <text:p text:style-name="P20">職業安全衛生相關規範</text:p>
              </text:list-item>
              <text:list-item>
                <text:p text:style-name="P20">拍攝與製作的專業知識</text:p>
              </text:list-item>
              <text:list-item>
                <text:p text:style-name="P20">製作與後製人員的角色與職責</text:p>
              </text:list-item>
              <text:list-item>
                <text:p text:style-name="P20"><text:span text:style-name="T4">螢幕製作</text:span><text:span text:style-name="T6">【註12】</text:span>題材典型問題與解決方法</text:p>
              </text:list-item>
              <text:list-item>
                <text:p text:style-name="P20">基本取景技巧與合成方式</text:p>
              </text:list-item>
              <text:list-item>
                <text:p text:style-name="P20">麥克風與音響設備功能特性</text:p>
              </text:list-item>
              <text:list-item>
                <text:p text:style-name="P20"><text:span text:style-name="T3">燈光應用</text:span><text:span text:style-name="T6">【註13】</text:span>基本原理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1"><text:span text:style-name="T1">職能內涵</text:span></text:p>
            <text:p text:style-name="P11"><text:span text:style-name="T1">(S=skills技能)</text:span></text:p>
          </table:table-cell>
          <table:table-cell table:style-name="表格1.B7" office:value-type="string">
            <text:list xml:id="list3054229364" text:style-name="WWNum17a">
              <text:list-item>
                <text:p text:style-name="P21">溝通協調能力</text:p>
              </text:list-item>
              <text:list-item>
                <text:p text:style-name="P21">分析拍攝目的與題材資訊</text:p>
              </text:list-item>
              <text:list-item>
                <text:p text:style-name="P21">規劃影像風格、拍攝鏡頭及移動線路</text:p>
              </text:list-item>
              <text:list-item>
                <text:p text:style-name="P21">拍攝設備安裝、架設及調整技術能力</text:p>
              </text:list-item>
              <text:list-item>
                <text:p text:style-name="P21">拍攝設備操作及保養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評量設計參考</text:span></text:p>
          </table:table-cell>
          <table:table-cell table:style-name="表格1.B8" office:value-type="string">
            <text:p text:style-name="P16">一、評量證據</text:p>
            <text:list xml:id="list3609815007" text:style-name="WWNum48">
              <text:list-item>
                <text:p text:style-name="P22">能於製作交期內，完成工作。</text:p>
              </text:list-item>
              <text:list-item>
                <text:p text:style-name="P22">能提供想法，以協助拍攝移動影像風格。</text:p>
              </text:list-item>
              <text:list-item>
                <text:p text:style-name="P22">能操作影像並拍攝設備與器具。</text:p>
              </text:list-item>
              <text:list-item>
                <text:p text:style-name="P22">能正確架設燈光。</text:p>
              </text:list-item>
            </text:list>
            <text:p text:style-name="P16">二、評量情境與資源</text:p>
            <text:list xml:id="list217378525" text:style-name="WWNum49">
              <text:list-item>
                <text:p text:style-name="P23">相關拍攝情境與題材，包括白天外拍、室內拍攝、晚上拍攝與暴風雨天氣等。</text:p>
              </text:list-item>
              <text:list-item>
                <text:p text:style-name="P23"><text:span text:style-name="T9">相關先備條件，如拍攝排程與時間表。</text:span></text:p>
              </text:list-item>
              <text:list-item>
                <text:p text:style-name="P23"><text:span text:style-name="T9">相關燈光等軟硬體設備</text:span>。</text:p>
              </text:list-item>
            </text:list>
            <text:p text:style-name="P16">三、評量方法</text:p>
            <text:list xml:id="list3610448892" text:style-name="WWNum50">
              <text:list-item>
                <text:p text:style-name="P24"><text:soft-page-break/><text:span text:style-name="T9">評量者提供模擬情境，受評者實際進行個案討論</text:span>。</text:p>
              </text:list-item>
              <text:list-item>
                <text:p text:style-name="P24">評估受評者拍攝的畫面內容，以確認是否符合製作需求。</text:p>
              </text:list-item>
              <text:list-item>
                <text:p text:style-name="P24">評估受評者於螢幕製作所展現拍攝題材的能力。</text:p>
              </text:list-item>
              <text:list-item>
                <text:p text:style-name="P24">直接觀察受評者架設與操作攝影與燈光設備之過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1">說明與補充事項</text:span></text:p>
          </table:table-cell>
          <table:table-cell table:style-name="表格1.B9" office:value-type="string">
            <text:p text:style-name="P3">【註1】製作過程與後期製作的需求：如夜晚拍攝、後製過程、道具、背景、專業設備、場地等。</text:p>
            <text:p text:style-name="P3">【註2】設備與器材：如自動提詞機螢幕、Betacam SP錄影系統、纜線、提示卡支架、數位DVC Pro、數位SLR、停格動畫軟體、iStop Motion （Mac）、Stop Motion Pro（PC）、動畫動態擷取設備、記錄裝置（如錄音帶、錄音機）、手機等。</text:p>
            <text:p text:style-name="P3">【註3】鏡頭：如固定式、濾鏡、遮光罩、微距鏡頭、顯微鏡頭、廣角鏡頭、廣角鏡頭轉接環、變焦鏡頭等。</text:p>
            <text:p text:style-name="P3">【註4】充電電池：如鉛酸電池、鋰電池、鎳鉻電池等。</text:p>
            <text:p text:style-name="P3">【註5】相關人員：如動畫總監、攝影助理、導演/製作人、場務、臨演、安全人員、錄音師、總監、技術人員、演員等。</text:p>
            <text:p text:style-name="P3">【註6】位置：如白天、晚上、室外、室內、攝影棚等。</text:p>
            <text:p text:style-name="P3">【註7】拍攝技巧：如動畫、定格動<text:bookmark text:name="_GoBack"/>畫、結合影像與聲音功能、固定獲支撐、手持拍攝、獨立影像與聲音記錄功能、單一鏡頭拍攝、特寫、剖面鏡、定場鏡頭或主鏡頭、大特寫等。</text:p>
            <text:p text:style-name="P3">【註8】濾鏡：如彩色，顏色，顏色校正，校正濾鏡，強化器，漸變濾鏡、硬邊、軟邊、衰減，非特定產色，偏光，紫外線等。</text:p>
            <text:p text:style-name="P3">【註9】運鏡：如手持拍攝、全景拍攝、移軸拍攝、追蹤拍攝、拉近拍攝等。</text:p>
            <text:p text:style-name="P4">【註10】儲存：如CD、DVD、快閃記憶卡、固態硬碟、小型硬碟、錄影帶等。</text:p>
            <text:p text:style-name="P4">【註11】記錄：包含動畫，如記分板、角色表、分鏡腳本，電腦生成、故障報告、影片與電池標記、手寫稿、製作排程等。</text:p>
            <text:p text:style-name="P4">【註12】螢幕製作：如動畫、平面、企業影片、外景節目製作、電子新聞採集、事件或表演、短紀錄片、<text:soft-page-break/>培訓影片等。</text:p>
            <text:p text:style-name="P2"><text:span text:style-name="T1">【註13】燈光應用：如背光、反射光、特效燈、補光、泛燈光、HMI燈、室內照明燈、主燈、光度計、聚光燈等。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2年修訂職能內容。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08:00</meta:creation-date>
    <dc:date>2022-12-13T09:37:00</dc:date>
    <meta:editing-duration>PT1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4" meta:paragraph-count="96" meta:word-count="1952" meta:character-count="2086" meta:non-whitespace-character-count="2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