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55in"/>
    </style:style>
    <style:style style:name="TableColumn3" style:family="table-column">
      <style:table-column-properties style:column-width="4.0583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/>
    </style:style>
    <style:style style:name="TableCell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微軟正黑體" style:font-name-asian="微軟正黑體"/>
    </style:style>
    <style:style style:name="P49" style:parent-style-name="內文" style:family="paragraph">
      <style:text-properties style:font-name="微軟正黑體" style:font-name-asian="微軟正黑體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/>
    </style:style>
    <style:style style:name="P59" style:parent-style-name="內文" style:family="paragraph">
      <style:text-properties style:font-name="微軟正黑體" style:font-name-asian="微軟正黑體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7" style:parent-style-name="清單段落" style:list-style-name="LFO6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8" style:family="table-row">
      <style:table-row-properties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微軟正黑體" style:font-name-asian="微軟正黑體"/>
    </style:style>
    <style:style style:name="TableCell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DC3R2843v2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內文"><text:span text:style-name="T19">影音特效與剪輯作業</text:span>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數位內容與傳播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進行視覺特效製作</text:p>
                <text:list text:continue-numbering="true">
                  <text:list-item>
                    <text:p text:style-name="P35">依據腳本畫面需要，使用特效製作軟體或動畫軟體，建立各種特效物件（如動態粒子、物件碰撞變形）。</text:p>
                  </text:list-item>
                  <text:list-item>
                    <text:p text:style-name="P36">設定各種特效物件之參數與操作形式，完成所需之視覺特效檔。</text:p>
                  </text:list-item>
                </text:list>
              </text:list-item>
              <text:list-item>
                <text:p text:style-name="P37">進行音效與音樂剪輯</text:p>
                <text:list text:continue-numbering="true">
                  <text:list-item>
                    <text:p text:style-name="P38">適當選擇及運用音效，強化視覺動作。</text:p>
                  </text:list-item>
                  <text:list-item>
                    <text:p text:style-name="P39">使用聲音處理軟體調整其音調、速度和音量，完成需求的音效並產出混音剪接檔。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6" text:continue-numbering="true">
              <text:list-item>
                <text:p text:style-name="P44">視覺特效檔</text:p>
              </text:list-item>
              <text:list-item>
                <text:p text:style-name="P45">混音剪接檔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6" text:continue-numbering="true">
              <text:list-item>
                <text:p text:style-name="P51">圖層後製原理</text:p>
              </text:list-item>
              <text:list-item>
                <text:p text:style-name="P52">混音原理</text:p>
              </text:list-item>
              <text:list-item>
                <text:p text:style-name="P53">2D、3D粒子特效</text:p>
              </text:list-item>
              <text:list-item>
                <text:p text:style-name="P54">物理學原理</text:p>
              </text:list-item>
              <text:list-item>
                <text:p text:style-name="P55">影音動畫發展趨勢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S=skills技能)</text:p>
          </table:table-cell>
          <table:table-cell table:style-name="TableCell60">
            <text:list text:style-name="LFO6" text:continue-numbering="true">
              <text:list-item>
                <text:p text:style-name="P61">溝通能力</text:p>
              </text:list-item>
              <text:list-item>
                <text:p text:style-name="P62">動畫影像設計處理</text:p>
              </text:list-item>
              <text:list-item>
                <text:p text:style-name="P63">多媒體應用整合能力</text:p>
              </text:list-item>
              <text:list-item>
                <text:p text:style-name="P64">取得音效與處理音效能力</text:p>
              </text:list-item>
              <text:list-item>
                <text:p text:style-name="P65">合成技術運用能力</text:p>
              </text:list-item>
              <text:list-item>
                <text:p text:style-name="P66">音樂剪接能力</text:p>
              </text:list-item>
              <text:list-item>
                <text:p text:style-name="P67">動畫軟體操作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說明與補充事項</text:p>
          </table:table-cell>
          <table:table-cell table:style-name="TableCell71">
            <text:p text:style-name="P72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微軟正黑體" style:font-name-complex="Calibr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微軟正黑體" style:font-name-complex="Calibri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AmandaLin</dc:creator>
    <meta:creation-date>2025-05-26T10:21:00Z</meta:creation-date>
    <dc:date>2025-05-27T04:53:00Z</dc:date>
    <meta:print-date>2025-05-27T04:5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8" meta:character-count="393" meta:row-count="2" meta:non-whitespace-character-count="336"/>
  </office:meta>
</office:document-meta>
</file>