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P87" style:parent-style-name="內文" style:family="paragraph">
      <style:text-properties style:font-name="微軟正黑體" style:font-name-asian="微軟正黑體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96" style:family="table-row">
      <style:table-row-properties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DC3R2578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影音動畫美術設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數位內容與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發展2D造型</text:p>
                <text:list text:continue-numbering="true">
                  <text:list-item>
                    <text:p text:style-name="P35">根據確認之劇本／故事腳本，蒐集符合腳本構想的場景資料，進行場景建立，完成場景設計圖。</text:p>
                  </text:list-item>
                  <text:list-item>
                    <text:p text:style-name="P36">根據確認之劇本／故事腳本，設計符合形象、個性的角色，依角色性格繪製圖像，完成角色設計圖。</text:p>
                  </text:list-item>
                  <text:list-item>
                    <text:p text:style-name="P37">根據場景及角色設計，設計腳本中可能需要的道具或使用器具，並依動態設計方向進行繪製設計，完成道具設計圖。</text:p>
                  </text:list-item>
                </text:list>
              </text:list-item>
              <text:list-item>
                <text:p text:style-name="P38">進行2D動畫製作</text:p>
                <text:list text:continue-numbering="true">
                  <text:list-item>
                    <text:p text:style-name="P39">進行動畫清稿、中間動作繪製、掃描、上色、細節修飾、特效合成等作業。</text:p>
                  </text:list-item>
                  <text:list-item>
                    <text:p text:style-name="P40">依照主管或客戶意見進行修改後，完成2D動畫檔輸出。</text:p>
                  </text:list-item>
                </text:list>
              </text:list-item>
              <text:list-item>
                <text:p text:style-name="P41">發展3D造型</text:p>
                <text:list text:continue-numbering="true">
                  <text:list-item>
                    <text:p text:style-name="P42">依相關需求，根據風格、角色類型，分析造型複雜度及需求數目，以完成三視圖與建模需求表。</text:p>
                  </text:list-item>
                  <text:list-item>
                    <text:p text:style-name="P43">蒐集參考素材並依據前期設計之三視圖，建構角色實體模型。</text:p>
                  </text:list-item>
                  <text:list-item>
                    <text:p text:style-name="P44">運用動畫軟體的建模工具，完成3D元件模型設計。</text:p>
                  </text:list-item>
                </text:list>
              </text:list-item>
              <text:list-item>
                <text:p text:style-name="P45">設定3D材質貼圖及骨架</text:p>
                <text:list text:continue-numbering="true">
                  <text:list-item>
                    <text:p text:style-name="P46">分析動畫表演與角色之風格，使用適當的材質與紋理，運用繪圖軟體與動畫軟體，完成貼圖繪製與材質庫設定。</text:p>
                  </text:list-item>
                  <text:list-item>
                    <text:p text:style-name="P47">分析動畫表演之所需與角色動態模式與活動限制，並運用動畫軟體完成骨架設定</text:p>
                  </text:list-item>
                </text:list>
              </text:list-item>
            </text:list>
          </table:table-cell>
        </table:table-row>
        <text:soft-page-break/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6" text:continue-numbering="true">
              <text:list-item>
                <text:p text:style-name="P52">場景設計圖</text:p>
              </text:list-item>
              <text:list-item>
                <text:p text:style-name="P53">三視圖</text:p>
              </text:list-item>
              <text:list-item>
                <text:p text:style-name="P54">D元件模型</text:p>
              </text:list-item>
              <text:list-item>
                <text:p text:style-name="P55">道具設計圖</text:p>
              </text:list-item>
              <text:list-item>
                <text:p text:style-name="P56">角色實體模型</text:p>
              </text:list-item>
              <text:list-item>
                <text:p text:style-name="P57">材質庫與貼圖</text:p>
              </text:list-item>
              <text:list-item>
                <text:p text:style-name="P58">3D骨架設定檔</text:p>
              </text:list-item>
              <text:list-item>
                <text:p text:style-name="P59">角色設計圖</text:p>
              </text:list-item>
              <text:list-item>
                <text:p text:style-name="P60">建模需求表</text:p>
              </text:list-item>
              <text:list-item>
                <text:p text:style-name="P61">色彩指定表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LFO6" text:continue-numbering="true">
              <text:list-item>
                <text:p text:style-name="P67">場景造型設計</text:p>
              </text:list-item>
              <text:list-item>
                <text:p text:style-name="P68">幾何塑形技術原理</text:p>
              </text:list-item>
              <text:list-item>
                <text:p text:style-name="P69">顏色調配原理</text:p>
              </text:list-item>
              <text:list-item>
                <text:p text:style-name="P70">模型的類型</text:p>
              </text:list-item>
              <text:list-item>
                <text:p text:style-name="P71">角色造型設計</text:p>
              </text:list-item>
              <text:list-item>
                <text:p text:style-name="P72">腳本的格式</text:p>
              </text:list-item>
              <text:list-item>
                <text:p text:style-name="P73">視覺風格</text:p>
              </text:list-item>
              <text:list-item>
                <text:p text:style-name="P74">物理寫實渲染原理</text:p>
              </text:list-item>
              <text:list-item>
                <text:p text:style-name="P75">紋理製作原理</text:p>
              </text:list-item>
              <text:list-item>
                <text:p text:style-name="P76">色彩學</text:p>
              </text:list-item>
              <text:list-item>
                <text:p text:style-name="P77">貼圖技術原理</text:p>
              </text:list-item>
              <text:list-item>
                <text:p text:style-name="P78">道具設計</text:p>
              </text:list-item>
              <text:list-item>
                <text:p text:style-name="P79">建模技術原理</text:p>
              </text:list-item>
              <text:list-item>
                <text:p text:style-name="P80">美術設計運用知識</text:p>
              </text:list-item>
              <text:list-item>
                <text:p text:style-name="P81">正向與反向運動原理</text:p>
              </text:list-item>
              <text:list-item>
                <text:p text:style-name="P82">美學基礎</text:p>
              </text:list-item>
              <text:list-item>
                <text:p text:style-name="P83">空間概念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職能內涵</text:p>
            <text:p text:style-name="P87">(S=skills技能)</text:p>
          </table:table-cell>
          <table:table-cell table:style-name="TableCell88">
            <text:list text:style-name="LFO6" text:continue-numbering="true">
              <text:list-item>
                <text:p text:style-name="P89">資料蒐集能力</text:p>
              </text:list-item>
              <text:list-item>
                <text:p text:style-name="P90">3D動畫軟體操作</text:p>
              </text:list-item>
              <text:list-item>
                <text:p text:style-name="P91">溝通與表達能力</text:p>
              </text:list-item>
              <text:list-item>
                <text:p text:style-name="P92">手繪能力</text:p>
              </text:list-item>
              <text:list-item>
                <text:p text:style-name="P93">原創設計能力</text:p>
              </text:list-item>
              <text:list-item>
                <text:p text:style-name="P94">色彩心理學應用能力</text:p>
              </text:list-item>
              <text:list-item>
                <text:p text:style-name="P95">2D繪圖軟體操作</text:p>
              </text:list-item>
            </text:list>
          </table:table-cell>
        </table:table-row>
        <text:soft-page-break/>
        <table:table-row table:style-name="TableRow96">
          <table:table-cell table:style-name="TableCell97">
            <text:p text:style-name="P98">說明與補充事項</text:p>
          </table:table-cell>
          <table:table-cell table:style-name="TableCell99">
            <text:p text:style-name="P100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26T10:17:00Z</meta:creation-date>
    <dc:date>2025-05-27T04:45:00Z</dc:date>
    <meta:print-date>2025-05-27T04:45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16" meta:character-count="782" meta:row-count="5" meta:non-whitespace-character-count="667"/>
  </office:meta>
</office:document-meta>
</file>