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528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影音動畫動態腳本與場景設計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分鏡設計</text:p>
                <text:list text:continue-numbering="true">
                  <text:list-item>
                    <text:p text:style-name="P35">依故事腳本之需求，以手繪、數位器材或2D繪圖軟體等，完成分鏡草圖。</text:p>
                  </text:list-item>
                  <text:list-item>
                    <text:p text:style-name="P36">依據分鏡草圖，以動畫繪圖軟體，完成分鏡腳本。</text:p>
                  </text:list-item>
                </text:list>
              </text:list-item>
              <text:list-item>
                <text:p text:style-name="P37">設計動態腳本</text:p>
                <text:list text:continue-numbering="true">
                  <text:list-item>
                    <text:p text:style-name="P38">依需求，運用剪輯軟體或腳本模擬軟體，將分鏡腳本轉換成動態腳本影片。</text:p>
                  </text:list-item>
                </text:list>
              </text:list-item>
              <text:list-item>
                <text:p text:style-name="P39">設定場景鏡頭</text:p>
                <text:list text:continue-numbering="true">
                  <text:list-item>
                    <text:p text:style-name="P40">依動態腳本與風格氣氛，運用適當的工具，設定場景鏡頭，完成場景走位圖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2" text:continue-numbering="true">
              <text:list-item>
                <text:p text:style-name="P45">動態腳本影片</text:p>
              </text:list-item>
              <text:list-item>
                <text:p text:style-name="P46">分鏡草圖</text:p>
              </text:list-item>
              <text:list-item>
                <text:p text:style-name="P47">分鏡腳本</text:p>
              </text:list-item>
              <text:list-item>
                <text:p text:style-name="P48">場景走位圖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2" text:continue-numbering="true">
              <text:list-item>
                <text:p text:style-name="P54">背景環境設計原理</text:p>
              </text:list-item>
              <text:list-item>
                <text:p text:style-name="P55">顏色調配原理</text:p>
              </text:list-item>
              <text:list-item>
                <text:p text:style-name="P56">物件和角色的移動原理</text:p>
              </text:list-item>
              <text:list-item>
                <text:p text:style-name="P57">個別鏡頭的空間走位</text:p>
              </text:list-item>
              <text:list-item>
                <text:p text:style-name="P58">鏡頭建構與場景規劃原則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2" text:continue-numbering="true">
              <text:list-item>
                <text:p text:style-name="P64">運鏡能力</text:p>
              </text:list-item>
              <text:list-item>
                <text:p text:style-name="P65">腳本模擬軟體操作</text:p>
              </text:list-item>
              <text:list-item>
                <text:p text:style-name="P66">3D動畫軟體操作</text:p>
              </text:list-item>
              <text:list-item>
                <text:p text:style-name="P67">剪輯軟體操作</text:p>
              </text:list-item>
              <text:list-item>
                <text:p text:style-name="P68">溝通與表達能力</text:p>
              </text:list-item>
              <text:list-item>
                <text:p text:style-name="P69">手繪能力</text:p>
              </text:list-item>
              <text:list-item>
                <text:p text:style-name="P70">原創設計能力</text:p>
              </text:list-item>
              <text:list-item>
                <text:p text:style-name="P71">2D繪圖軟體操作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5-26T10:16:00Z</meta:creation-date>
    <dc:date>2025-09-18T07:45:00Z</dc:date>
    <meta:template xlink:href="Normal" xlink:type="simple"/>
    <meta:editing-cycles>4</meta:editing-cycles>
    <meta:editing-duration>PT60S</meta:editing-duration>
    <meta:document-statistic meta:page-count="2" meta:paragraph-count="1" meta:word-count="62" meta:character-count="417" meta:row-count="2" meta:non-whitespace-character-count="356"/>
  </office:meta>
</office:document-meta>
</file>