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27in"/>
    </style:style>
    <style:style style:name="TableColumn3" style:family="table-column">
      <style:table-column-properties style:column-width="4.3368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4" style:family="table-row">
      <style:table-row-properties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text-properties style:font-name="微軟正黑體" style:font-name-asian="微軟正黑體"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/>
    </style:style>
    <style:style style:name="P44" style:parent-style-name="內文" style:family="paragraph">
      <style:text-properties style:font-name="微軟正黑體" style:font-name-asian="微軟正黑體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/>
    </style:style>
    <style:style style:name="P71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IDC4R3406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影音串流開發專案的需求與設計架構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數位內容與傳播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釐清需求</text:p>
                <text:list text:continue-numbering="true">
                  <text:list-item>
                    <text:p text:style-name="P29">與提出需求單位或相關窗口，進行跨部門溝通，瞭解開發需求。</text:p>
                  </text:list-item>
                  <text:list-item>
                    <text:p text:style-name="P30">定義開發作業優先順序，擬定開發策略，製作工單。</text:p>
                  </text:list-item>
                </text:list>
              </text:list-item>
              <text:list-item>
                <text:p text:style-name="P31">建立開發流程與設計架構及規劃時程</text:p>
                <text:list text:continue-numbering="true">
                  <text:list-item>
                    <text:p text:style-name="P32">評估開發技術可行性，與團隊成員討論較優開發實作方式。</text:p>
                  </text:list-item>
                  <text:list-item>
                    <text:p text:style-name="P33">規劃系統架構、製定開發邏輯順序，繪製成流程圖及工作時程表。</text:p>
                  </text:list-item>
                </text:list>
              </text:list-item>
            </text:list>
          </table:table-cell>
        </table:table-row>
        <table:table-row table:style-name="TableRow34">
          <table:table-cell table:style-name="TableCell35">
            <text:p text:style-name="P36">工作產出</text:p>
          </table:table-cell>
          <table:table-cell table:style-name="TableCell37">
            <text:list text:style-name="LFO4" text:continue-numbering="true">
              <text:list-item>
                <text:p text:style-name="P38">工作時程表</text:p>
              </text:list-item>
              <text:list-item>
                <text:p text:style-name="P39">需求工單</text:p>
              </text:list-item>
              <text:list-item>
                <text:p text:style-name="P40">流程圖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職能內涵</text:p>
            <text:p text:style-name="P44">(K=knowledge知識)</text:p>
          </table:table-cell>
          <table:table-cell table:style-name="TableCell45">
            <text:list text:style-name="LFO4" text:continue-numbering="true">
              <text:list-item>
                <text:p text:style-name="P46">串流技術（傳輸協定）分類</text:p>
              </text:list-item>
              <text:list-item>
                <text:p text:style-name="P47">影音編／解碼規範</text:p>
              </text:list-item>
              <text:list-item>
                <text:p text:style-name="P48">後端程式語言</text:p>
              </text:list-item>
              <text:list-item>
                <text:p text:style-name="P49">串流媒體技術概論</text:p>
              </text:list-item>
              <text:list-item>
                <text:p text:style-name="P50">資料庫（SQL）相關知識</text:p>
              </text:list-item>
              <text:list-item>
                <text:p text:style-name="P51">流程圖製作</text:p>
              </text:list-item>
              <text:list-item>
                <text:p text:style-name="P52">開發專案管理</text:p>
              </text:list-item>
              <text:list-item>
                <text:p text:style-name="P53">前端工程技術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4" text:continue-numbering="true">
              <text:list-item>
                <text:p text:style-name="P59">溝通協調與表達能力</text:p>
              </text:list-item>
              <text:list-item>
                <text:p text:style-name="P60">規劃與管理開發專案能力</text:p>
              </text:list-item>
              <text:list-item>
                <text:p text:style-name="P61">程式架構規劃設計能力</text:p>
              </text:list-item>
              <text:list-item>
                <text:p text:style-name="P62">資料庫（SQL）建構與運用能力</text:p>
              </text:list-item>
              <text:list-item>
                <text:p text:style-name="P63">程式設計能力</text:p>
              </text:list-item>
              <text:list-item>
                <text:p text:style-name="P64">邏輯思考能力</text:p>
              </text:list-item>
              <text:list-item>
                <text:p text:style-name="P65">程式整合能力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p text:style-name="P70">無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06T05:59:00Z</meta:creation-date>
    <dc:date>2025-09-18T05:16:00Z</dc:date>
    <meta:template xlink:href="Normal" xlink:type="simple"/>
    <meta:editing-cycles>3</meta:editing-cycles>
    <meta:editing-duration>PT0S</meta:editing-duration>
    <meta:document-statistic meta:page-count="2" meta:paragraph-count="1" meta:word-count="64" meta:character-count="430" meta:row-count="3" meta:non-whitespace-character-count="367"/>
  </office:meta>
</office:document-meta>
</file>