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6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3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4" style:family="paragraph" style:parent-style-name="Heading_20_2" style:list-style-name="WWNum18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5" style:family="paragraph" style:parent-style-name="Heading_20_2" style:list-style-name="WWNum20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8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13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zh" style:country-complex="TW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9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font-size-complex="12pt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style:language-complex="zh" style:country-complex="TW"/>
    </style:style>
    <style:style style:name="T4" style:family="text">
      <style:text-properties style:font-name="微軟正黑體" fo:background-color="#d8d8d8" loext:char-shading-value="38" style:font-name-asian="微軟正黑體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style:language-asian="zh" style:country-asian="CN"/>
    </style:style>
    <style:style style:name="T10" style:family="text">
      <style:text-properties style:font-name-complex="Mangal"/>
    </style:style>
    <style:style style:name="T11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IDC4R3347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影音串流系統程式開發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h text:style-name="P2" text:outline-level="2">一、開發流程與架構設計及時程規劃</text:h>
            <text:list xml:id="list2628084943" text:style-name="WWNum18">
              <text:list-item>
                <text:h text:style-name="P4" text:outline-level="2">評估開發技術可行性，與團隊成員討論較佳開發實作方式。</text:h>
              </text:list-item>
              <text:list-item>
                <text:h text:style-name="P4" text:outline-level="2">確認系統架構設計、任務分工與API串接格式、程式及資料傳輸規範等。</text:h>
              </text:list-item>
              <text:list-item>
                <text:h text:style-name="P4" text:outline-level="2">製定開發邏輯順序、組織結構繪製成流程圖及工作時程表。</text:h>
              </text:list-item>
            </text:list>
            <text:h text:style-name="P2" text:outline-level="2">二、開發程式</text:h>
            <text:list xml:id="list3920253002" text:style-name="WWNum20">
              <text:list-item>
                <text:h text:style-name="P5" text:outline-level="2">依系統規劃及指定程式語言，進行影音編解碼串流相關軟體開發。</text:h>
              </text:list-item>
              <text:list-item>
                <text:h text:style-name="P5" text:outline-level="2">與設計部門討論使用者界面之播放界面、操作功能、設定選項等，撰寫功能界面程式。</text:h>
              </text:list-item>
              <text:list-item>
                <text:h text:style-name="P5" text:outline-level="2">依專案需求，撰寫伺服器後端應用程式，管理使用者帳戶、使用端驗證和授權、影片資料庫串流服務等各項功能。</text:h>
              </text:list-item>
              <text:list-item>
                <text:h text:style-name="P5" text:outline-level="2">整合嵌入式系統開發環境，結合多媒體影音框架，做為數位影音產品之發展平台。</text:h>
              </text:list-item>
            </text:list>
            <text:p text:style-name="P18">三、檢查程式碼</text:p>
            <text:list xml:id="list3503729749" text:style-name="WWNum2">
              <text:list-item>
                <text:h text:style-name="P3" text:outline-level="2">優化程式架構及影音解碼，提升客戶端影音播放品質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p text:style-name="P18">影音串流系統</text:p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（K=knowledge知識）</text:p>
          </table:table-cell>
          <table:table-cell table:style-name="表格1.B7" office:value-type="string">
            <text:list xml:id="list1871182546" text:style-name="WWNum3">
              <text:list-item>
                <text:p text:style-name="P6">串流技術（傳輸協定）分類</text:p>
              </text:list-item>
              <text:list-item>
                <text:p text:style-name="P6">串流媒體技術概論</text:p>
              </text:list-item>
              <text:list-item>
                <text:p text:style-name="P6">影音編解碼規範</text:p>
              </text:list-item>
              <text:list-item>
                <text:p text:style-name="P6">後端程式語言</text:p>
              </text:list-item>
              <text:list-item>
                <text:p text:style-name="P6">資料庫相關知識</text:p>
              </text:list-item>
              <text:list-item>
                <text:p text:style-name="P6">資訊安全規範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7">職能內涵</text:p>
            <text:p text:style-name="P17">（S=skills技能）</text:p>
          </table:table-cell>
          <table:table-cell table:style-name="表格1.B8" office:value-type="string">
            <text:list xml:id="list517052648" text:style-name="WWNum4">
              <text:list-item>
                <text:p text:style-name="P7">程式設計能力</text:p>
              </text:list-item>
              <text:list-item>
                <text:p text:style-name="P7">邏輯思考能力</text:p>
              </text:list-item>
              <text:list-item>
                <text:p text:style-name="P7">規劃與管理開發專案能力</text:p>
              </text:list-item>
              <text:list-item>
                <text:p text:style-name="P7">資料庫建立與處理能力</text:p>
              </text:list-item>
              <text:list-item>
                <text:p text:style-name="P7"><text:soft-page-break/>程式整合能力</text:p>
              </text:list-item>
              <text:list-item>
                <text:p text:style-name="P7">程式架構規劃設計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3500680342" text:style-name="WWNum5">
              <text:list-item>
                <text:p text:style-name="P8">評量證據</text:p>
              </text:list-item>
            </text:list>
            <text:list xml:id="list3589832946" text:style-name="WWNum6">
              <text:list-item>
                <text:p text:style-name="P9">能依據專案需求，運用指定程式語言，編譯程式完成可運作系統功能。</text:p>
              </text:list-item>
              <text:list-item>
                <text:p text:style-name="P9">能瞭解本單元所應具備之職能内涵。</text:p>
              </text:list-item>
              <text:list-item>
                <text:p text:style-name="P9">能完成程式測試與除錯。</text:p>
              </text:list-item>
            </text:list>
            <text:list xml:id="list175916665192437" text:continue-list="list3500680342" text:style-name="WWNum5">
              <text:list-item>
                <text:p text:style-name="P8">評量情境與資源</text:p>
              </text:list-item>
            </text:list>
            <text:list xml:id="list2808972322" text:style-name="WWNum9">
              <text:list-item>
                <text:p text:style-name="P13"><text:span text:style-name="T10">於真實或模擬工作條件下直接觀察受評者</text:span><text:span text:style-name="T6">進行</text:span><text:span text:style-name="T10">之任務。</text:span></text:p>
              </text:list-item>
              <text:list-item>
                <text:p text:style-name="P10">用領域及特定專業資料等相關文件。</text:p>
              </text:list-item>
              <text:list-item>
                <text:p text:style-name="P11"><text:span text:style-name="T8">特</text:span><text:span text:style-name="T11">殊用途之工具、設備及產業軟體套件。</text:span></text:p>
              </text:list-item>
            </text:list>
            <text:list xml:id="list175915485534320" text:continue-list="list175916665192437" text:style-name="WWNum5">
              <text:list-item>
                <text:p text:style-name="P14"><text:span text:style-name="T9">評量方法</text:span></text:p>
              </text:list-item>
            </text:list>
            <text:list xml:id="list2508491497" text:style-name="WWNum13">
              <text:list-item>
                <text:p text:style-name="P12">以實作方式，應用檢核表檢核受評者製作之程式編碼及受評者表現。</text:p>
              </text:list-item>
              <text:list-item>
                <text:p text:style-name="P12">口頭提問，確認受評者能持續辨認出並正確解讀實作時所需的基本基礎知識。</text:p>
              </text:list-item>
              <text:list-item>
                <text:p text:style-name="P12">設計情境專題題目，請受評者編譯指定程式，完成指定功能。</text:p>
              </text:list-item>
              <text:list-item>
                <text:p text:style-name="P12">以團體專題合作方式，團隊合作完成影音串流系統之程式，評量者可評估影音串流技術開發程式設計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7</meta:editing-cycles>
    <meta:creation-date>2023-08-10T11:08:00</meta:creation-date>
    <dc:date>2023-12-04T09:58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5" meta:word-count="805" meta:character-count="850" meta:non-whitespace-character-count="850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