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4.572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4R3407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影音串流技術應用的細部設計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撰寫程式</text:p>
                <text:list text:continue-numbering="true">
                  <text:list-item>
                    <text:p text:style-name="P29">與團隊成員討論架構設計、分工與API串接格式。</text:p>
                  </text:list-item>
                  <text:list-item>
                    <text:p text:style-name="P30">整合嵌入式系統開發環境，結合多媒體影音框架，進行程式撰寫、開發影音編／解碼串流相關產品，做為數位影音產品之發展平台。</text:p>
                  </text:list-item>
                </text:list>
              </text:list-item>
              <text:list-item>
                <text:p text:style-name="P31">檢查程式碼（Code review）</text:p>
                <text:list text:continue-numbering="true">
                  <text:list-item>
                    <text:p text:style-name="P32">進行程式優化或除錯。</text:p>
                  </text:list-item>
                  <text:list-item>
                    <text:p text:style-name="P33">優化系統架構，提升影音播放品質。</text:p>
                  </text:list-item>
                </text:list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產出</text:p>
          </table:table-cell>
          <table:table-cell table:style-name="TableCell37">
            <text:list text:style-name="LFO4" text:continue-numbering="true">
              <text:list-item>
                <text:p text:style-name="P38">程式碼</text:p>
              </text:list-item>
              <text:list-item>
                <text:p text:style-name="P39">程式碼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4" text:continue-numbering="true">
              <text:list-item>
                <text:p text:style-name="P45">串流技術（傳輸協定）分類</text:p>
              </text:list-item>
              <text:list-item>
                <text:p text:style-name="P46">影音編／解碼規範</text:p>
              </text:list-item>
              <text:list-item>
                <text:p text:style-name="P47">效能優化</text:p>
              </text:list-item>
              <text:list-item>
                <text:p text:style-name="P48">資訊安全規範</text:p>
              </text:list-item>
              <text:list-item>
                <text:p text:style-name="P49">後端程式語言</text:p>
              </text:list-item>
              <text:list-item>
                <text:p text:style-name="P50">串流媒體技術概論</text:p>
              </text:list-item>
              <text:list-item>
                <text:p text:style-name="P51">資料庫（SQL）相關知識</text:p>
              </text:list-item>
              <text:list-item>
                <text:p text:style-name="P52">前端工程技術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p text:style-name="P58">規劃與管理開發專案能力</text:p>
              </text:list-item>
              <text:list-item>
                <text:p text:style-name="P59">程式架構規劃設計能力</text:p>
              </text:list-item>
              <text:list-item>
                <text:p text:style-name="P60">資料庫（SQL）建構與運用能力</text:p>
              </text:list-item>
              <text:list-item>
                <text:p text:style-name="P61">程式設計能力</text:p>
              </text:list-item>
              <text:list-item>
                <text:p text:style-name="P62">邏輯思考能力</text:p>
              </text:list-item>
              <text:list-item>
                <text:p text:style-name="P63">程式整合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6:00:00Z</meta:creation-date>
    <dc:date>2025-09-18T05:17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