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2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2" style:family="paragraph" style:parent-style-name="Heading_20_2" style:list-style-name="WWNum6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4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/>
    </style:style>
    <style:style style:name="P9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language-complex="ar" style:country-complex="SA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-complex="Times New Roman" style:font-size-complex="11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language-complex="zh" style:country-complex="TW"/>
    </style:style>
    <style:style style:name="T8" style:family="text">
      <style:text-properties style:language-asian="zh" style:country-asian="CN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style:font-size-complex="11pt"/>
    </style:style>
    <style:style style:name="T11" style:family="text">
      <style:text-properties style:font-name-complex="Mangal" style:font-size-complex="12pt"/>
    </style:style>
    <style:style style:name="T12" style:family="text">
      <style:text-properties style:language-complex="ar" style:country-complex="S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IDC4R3348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影音串流專案測試、佈署與維護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p text:style-name="P20">一、專案測試與修正</text:p>
            <text:list xml:id="list4103984570" text:style-name="WWNum5">
              <text:list-item>
                <text:h text:style-name="P1" text:outline-level="2">建立測試環境，交由營運或測試單位進行複測。</text:h>
              </text:list-item>
              <text:list-item>
                <text:h text:style-name="P1" text:outline-level="2">利用弱點掃瞄結果修正程式，確保資訊安全。</text:h>
              </text:list-item>
              <text:list-item>
                <text:h text:style-name="P1" text:outline-level="2">依複測結果進行程式優化或除錯。</text:h>
              </text:list-item>
            </text:list>
            <text:p text:style-name="P20">二、專案佈署與維護</text:p>
            <text:list xml:id="list4082047965" text:style-name="WWNum6">
              <text:list-item>
                <text:h text:style-name="P2" text:outline-level="2">執行影音串流軟體的佈署並產出佈署紀錄文件。</text:h>
              </text:list-item>
              <text:list-item>
                <text:h text:style-name="P2" text:outline-level="2">進行平台訊號流量、效能及播放問題監控，並即時處理、維護與修正，產出維護紀錄文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p text:style-name="P20">一、佈署紀錄文件</text:p>
            <text:p text:style-name="P20">二、維護紀錄文件</text:p>
          </table:table-cell>
        </table:table-row>
        <table:table-row table:style-name="表格1.7">
          <table:table-cell table:style-name="表格1.A1" office:value-type="string">
            <text:p text:style-name="P19">職能內涵</text:p>
            <text:p text:style-name="P19">（K=knowledge知識）</text:p>
          </table:table-cell>
          <table:table-cell table:style-name="表格1.B7" office:value-type="string">
            <text:list xml:id="list4011499887" text:style-name="WWNum7">
              <text:list-item>
                <text:p text:style-name="P3">串流技術（傳輸協定）分類</text:p>
              </text:list-item>
              <text:list-item>
                <text:p text:style-name="P3">串流媒體技術概論</text:p>
              </text:list-item>
              <text:list-item>
                <text:p text:style-name="P3">影音編解碼規範</text:p>
              </text:list-item>
              <text:list-item>
                <text:p text:style-name="P3">資訊安全規範</text:p>
              </text:list-item>
              <text:list-item>
                <text:p text:style-name="P3">系統測試與維護流程</text:p>
              </text:list-item>
              <text:list-item>
                <text:p text:style-name="P3">資料庫相關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9">職能內涵</text:p>
            <text:p text:style-name="P19">（S=skills技能）</text:p>
          </table:table-cell>
          <table:table-cell table:style-name="表格1.B8" office:value-type="string">
            <text:list xml:id="list2228434383" text:style-name="WWNum8">
              <text:list-item>
                <text:p text:style-name="P4">邏輯思考能力</text:p>
              </text:list-item>
              <text:list-item>
                <text:p text:style-name="P4">規劃與管理開發專案能力</text:p>
              </text:list-item>
              <text:list-item>
                <text:p text:style-name="P4">遠端管理平台建置與維護能力</text:p>
              </text:list-item>
              <text:list-item>
                <text:p text:style-name="P4">排除影音串流平台障礙能力</text:p>
              </text:list-item>
              <text:list-item>
                <text:p text:style-name="P4">程式測試與除錯能力</text:p>
              </text:list-item>
              <text:list-item>
                <text:p text:style-name="P4">溝通協調能力</text:p>
              </text:list-item>
              <text:list-item>
                <text:p text:style-name="P4">資料庫建立與處理能力</text:p>
              </text:list-item>
              <text:list-item>
                <text:p text:style-name="P4">資料分析與紀錄撰寫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9">評量設計參考</text:p>
          </table:table-cell>
          <table:table-cell table:style-name="表格1.B9" office:value-type="string">
            <text:list xml:id="list2115447724" text:style-name="WWNum1">
              <text:list-item>
                <text:p text:style-name="P5">評量證據</text:p>
              </text:list-item>
            </text:list>
            <text:list xml:id="list389743434" text:style-name="WWNum2">
              <text:list-item>
                <text:p text:style-name="P9">能建置專案測試環境。</text:p>
              </text:list-item>
              <text:list-item>
                <text:p text:style-name="P12"><text:span text:style-name="T6">能完成</text:span><text:span text:style-name="T10">影音串流專案測試，並依據結果記錄過程與結果產出測試紀錄。</text:span></text:p>
              </text:list-item>
              <text:list-item>
                <text:p text:style-name="P9">能完成專案佈署，並製作佈署紀錄文件。</text:p>
              </text:list-item>
              <text:list-item>
                <text:p text:style-name="P6">能執行弱點掃描程式，產出弱點掃描報告並解讀弱點掃描資訊。</text:p>
              </text:list-item>
              <text:list-item>
                <text:p text:style-name="P6">能解讀系統訊號，產出維護紀錄文件。</text:p>
              </text:list-item>
            </text:list>
            <text:list xml:id="list175917069357316" text:continue-list="list2115447724" text:style-name="WWNum1">
              <text:list-item>
                <text:p text:style-name="P10"><text:soft-page-break/>評量情境與資源</text:p>
              </text:list-item>
            </text:list>
            <text:list xml:id="list3900885868" text:style-name="WWNum3">
              <text:list-item>
                <text:p text:style-name="P14"><text:span text:style-name="T11">於真實或模擬工作條件下直接觀察受評者</text:span><text:span text:style-name="T5">進行</text:span><text:span text:style-name="T11">之任務。</text:span></text:p>
              </text:list-item>
              <text:list-item>
                <text:p text:style-name="P11">提供相關軟硬體設備。</text:p>
              </text:list-item>
              <text:list-item>
                <text:p text:style-name="P11">評量需符合資訊安全相關法規。</text:p>
              </text:list-item>
            </text:list>
            <text:list xml:id="list175916876325271" text:continue-list="list175917069357316" text:style-name="WWNum1">
              <text:list-item>
                <text:p text:style-name="P15"><text:span text:style-name="T8">評量方法</text:span></text:p>
              </text:list-item>
            </text:list>
            <text:list xml:id="list3427295615" text:style-name="WWNum4">
              <text:list-item>
                <text:p text:style-name="P8"><text:span text:style-name="T9">以實作方式，應用檢核表檢核受評者產出的</text:span><text:span text:style-name="T12">佈署與維護紀錄，確認格式及紀錄內容，是否符合專案規劃</text:span><text:span text:style-name="T9">。</text:span></text:p>
              </text:list-item>
              <text:list-item>
                <text:p text:style-name="P8"><text:span text:style-name="T9">以受評者實際操作情形進行評量，現場觀察受評者操作流程是否具合格標準。</text:span></text:p>
              </text:list-item>
              <text:list-item>
                <text:p text:style-name="P13"><text:span text:style-name="T7">口頭提問，確認受評者能持續辨認並正確解讀實作時所需的基本基礎知識。</text:span></text:p>
              </text:list-item>
              <text:list-item>
                <text:p text:style-name="P7">以情境模擬方式，現場觀察受評者進行檢測、佈署流程，並達到合格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4860</dc:creator>
    <meta:editing-cycles>3</meta:editing-cycles>
    <meta:creation-date>2023-08-10T11:09:00</meta:creation-date>
    <dc:date>2023-08-10T11:09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6" meta:word-count="744" meta:character-count="786" meta:non-whitespace-character-count="786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