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" svg:font-family="Times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_HKSCS" svg:font-family="細明體_HKSCS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7cm" style:rel-column-width="18402*"/>
    </style:style>
    <style:style style:name="表格1.B" style:family="table-column">
      <style:table-column-properties style:column-width="11.449cm" style:rel-column-width="4713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97cm" fo:border="0.5pt solid #000000"/>
    </style:style>
    <style:style style:name="表格1.B1" style:family="table-cell">
      <style:table-cell-properties fo:padding="0.097cm" fo:border="0.5pt solid #000000"/>
    </style:style>
    <style:style style:name="表格1.B2" style:family="table-cell">
      <style:table-cell-properties fo:padding="0.097cm" fo:border="0.5pt solid #000000"/>
    </style:style>
    <style:style style:name="表格1.B3" style:family="table-cell">
      <style:table-cell-properties fo:padding="0.097cm" fo:border="0.5pt solid #000000"/>
    </style:style>
    <style:style style:name="表格1.B4" style:family="table-cell">
      <style:table-cell-properties fo:padding="0.097cm" fo:border="0.5pt solid #000000"/>
    </style:style>
    <style:style style:name="表格1.B5" style:family="table-cell">
      <style:table-cell-properties fo:padding="0.097cm" fo:border="0.5pt solid #000000"/>
    </style:style>
    <style:style style:name="表格1.B6" style:family="table-cell">
      <style:table-cell-properties fo:padding="0.097cm" fo:border="0.5pt solid #000000"/>
    </style:style>
    <style:style style:name="表格1.B7" style:family="table-cell">
      <style:table-cell-properties fo:padding="0.097cm" fo:border="0.5pt solid #000000"/>
    </style:style>
    <style:style style:name="表格1.B8" style:family="table-cell">
      <style:table-cell-properties fo:padding="0.097cm" fo:border="0.5pt solid #000000"/>
    </style:style>
    <style:style style:name="表格1.B9" style:family="table-cell">
      <style:table-cell-properties fo:padding="0.097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1">
      <style:paragraph-properties fo:line-height="0.706cm" fo:orphans="0" fo:widows="0"/>
      <style:text-properties style:language-asian="zh" style:country-asian="TW"/>
    </style:style>
    <style:style style:name="P3" style:family="paragraph" style:parent-style-name="List_20_Paragraph" style:list-style-name="WWNum13">
      <style:paragraph-properties fo:line-height="0.706cm" fo:orphans="0" fo:widows="0"/>
      <style:text-properties style:language-asian="zh" style:country-asian="TW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use-window-font-color="true" loext:opacity="0%"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use-window-font-color="true" loext:opacity="0%"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6" style:family="paragraph" style:parent-style-name="Standard_20__28_user_29_">
      <style:paragraph-properties fo:line-height="0.706cm" fo:text-align="justify" style:justify-single-word="false"/>
    </style:style>
    <style:style style:name="P7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/>
    </style:style>
    <style:style style:name="P8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9" style:family="paragraph" style:parent-style-name="Standard_20__28_user_29_">
      <style:paragraph-properties fo:line-height="0.706cm" fo:orphans="0" fo:widows="0"/>
      <style:text-properties style:font-name="微軟正黑體" style:font-name-asian="微軟正黑體1"/>
    </style:style>
    <style:style style:name="P10" style:family="paragraph" style:parent-style-name="Standard_20__28_user_29_">
      <style:paragraph-properties fo:margin-left="1.6cm" fo:margin-right="0cm" fo:line-height="0.706cm" fo:orphans="0" fo:widows="0" fo:text-indent="-1.6cm" style:auto-text-indent="false"/>
      <style:text-properties style:font-name="微軟正黑體" style:font-name-asian="微軟正黑體1"/>
    </style:style>
    <style:style style:name="P11" style:family="paragraph" style:parent-style-name="Standard_20__28_user_29_">
      <style:paragraph-properties fo:line-height="0.706cm" fo:orphans="0" fo:widows="0"/>
      <style:text-properties style:font-name="微軟正黑體" style:font-name-asian="微軟正黑體1" style:language-asian="zh" style:country-asian="TW"/>
    </style:style>
    <style:style style:name="P12" style:family="paragraph" style:parent-style-name="Standard_20__28_user_29_" style:list-style-name="WWNum1">
      <style:paragraph-properties fo:line-height="0.706cm" fo:orphans="0" fo:widows="0"/>
      <style:text-properties style:font-name="微軟正黑體" style:font-name-asian="微軟正黑體1" style:language-asian="zh" style:country-asian="TW"/>
    </style:style>
    <style:style style:name="P13" style:family="paragraph" style:parent-style-name="Standard_20__28_user_29_" style:list-style-name="WWNum2">
      <style:paragraph-properties fo:line-height="0.706cm" fo:orphans="0" fo:widows="0"/>
      <style:text-properties style:font-name="微軟正黑體" style:font-name-asian="微軟正黑體1" style:language-asian="zh" style:country-asian="TW"/>
    </style:style>
    <style:style style:name="P14" style:family="paragraph" style:parent-style-name="Standard_20__28_user_29_" style:list-style-name="WWNum3">
      <style:paragraph-properties fo:line-height="0.706cm" fo:orphans="0" fo:widows="0"/>
      <style:text-properties style:font-name="微軟正黑體" style:font-name-asian="微軟正黑體1" style:language-asian="zh" style:country-asian="TW"/>
    </style:style>
    <style:style style:name="P15" style:family="paragraph" style:parent-style-name="Standard_20__28_user_29_" style:list-style-name="WWNum7">
      <style:paragraph-properties fo:line-height="0.706cm" fo:orphans="0" fo:widows="0"/>
      <style:text-properties style:font-name="微軟正黑體" style:font-name-asian="微軟正黑體1" style:language-asian="zh" style:country-asian="TW"/>
    </style:style>
    <style:style style:name="P16" style:family="paragraph" style:parent-style-name="Standard_20__28_user_29_">
      <style:paragraph-properties fo:margin-left="1.6cm" fo:margin-right="0cm" fo:line-height="0.706cm" fo:orphans="0" fo:widows="0" fo:text-indent="-1.6cm" style:auto-text-indent="false"/>
      <style:text-properties style:font-name="微軟正黑體" style:font-name-asian="微軟正黑體1" style:language-asian="zh" style:country-asian="TW"/>
    </style:style>
    <style:style style:name="P17" style:family="paragraph" style:parent-style-name="Standard_20__28_user_29_" style:list-style-name="WWNum7">
      <style:paragraph-properties fo:line-height="0.706cm" fo:text-align="justify" style:justify-single-word="false" fo:orphans="0" fo:widows="0"/>
      <style:text-properties style:font-name="微軟正黑體" style:font-name-asian="微軟正黑體1" style:language-asian="zh" style:country-asian="TW"/>
    </style:style>
    <style:style style:name="P18" style:family="paragraph" style:parent-style-name="Standard_20__28_user_29_">
      <style:paragraph-properties fo:margin-left="1.6cm" fo:margin-right="0cm" fo:line-height="0.706cm" fo:orphans="0" fo:widows="0" fo:text-indent="-1.6cm" style:auto-text-indent="false"/>
      <style:text-properties style:font-name="微軟正黑體" fo:background-color="#ffffff" style:font-name-asian="微軟正黑體1" style:language-asian="zh" style:country-asian="TW"/>
    </style:style>
    <style:style style:name="P19" style:family="paragraph" style:parent-style-name="縮排" style:list-style-name="WWNum8">
      <style:paragraph-properties fo:text-align="justify" style:justify-single-word="false" fo:orphans="0" fo:widows="0"/>
    </style:style>
    <style:style style:name="P20" style:family="paragraph" style:parent-style-name="縮排" style:list-style-name="WWNum9">
      <style:paragraph-properties fo:text-align="justify" style:justify-single-word="false" fo:orphans="0" fo:widows="0"/>
    </style:style>
    <style:style style:name="P21" style:family="paragraph" style:parent-style-name="縮排" style:list-style-name="WWNum9">
      <style:paragraph-properties fo:orphans="0" fo:widows="0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language-asian="zh" style:country-asian="TW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background-color="#ffffff" loext:char-shading-value="0" style:font-name-asian="微軟正黑體1" style:language-asian="zh" style:country-asian="TW"/>
    </style:style>
    <style:style style:name="T5" style:family="text">
      <style:text-properties style:font-name="微軟正黑體" fo:background-color="#ffffff" loext:char-shading-value="0" style:font-name-asian="微軟正黑體1"/>
    </style:style>
    <style:style style:name="T6" style:family="text">
      <style:text-properties style:font-name="微軟正黑體" fo:font-weight="bold" style:font-name-asian="微軟正黑體1" style:font-weight-asian="bold" style:font-size-complex="12pt"/>
    </style:style>
    <style:style style:name="T7" style:family="text">
      <style:text-properties style:font-name="微軟正黑體" fo:font-weight="bold" style:font-name-asian="微軟正黑體1" style:language-asian="zh" style:country-asian="TW" style:font-weight-asian="bold"/>
    </style:style>
    <style:style style:name="T8" style:family="text">
      <style:text-properties style:language-asian="zh" style:country-asian="TW"/>
    </style:style>
    <style:style style:name="T9" style:family="text">
      <style:text-properties style:text-position="super 58%" fo:background-color="#ffffff" loext:char-shading-value="0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background-color="#ffffff" loext:char-shading-value="0"/>
    </style:style>
    <style:style style:name="T12" style:family="text">
      <style:text-properties fo:background-color="#ffffff" loext:char-shading-value="0"/>
    </style:style>
    <style:style style:name="T13" style:family="text">
      <style:text-properties fo:letter-spacing="-0.018cm"/>
    </style:style>
    <style:style style:name="T14" style:family="text">
      <style:text-properties style:font-name-complex="細明體_HKSCS"/>
    </style:style>
    <style:style style:name="T15" style:family="text">
      <style:text-properties style:font-name-complex="Times New Roman"/>
    </style:style>
    <style:style style:name="T16" style:family="text">
      <style:text-properties style:font-name-complex="Times New Roman" style:language-complex="en" style:country-complex="US"/>
    </style:style>
    <style:style style:name="T17" style:family="text">
      <style:text-properties style:font-name-complex="Segoe U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職能單元代碼</text:p>
          </table:table-cell>
          <table:table-cell table:style-name="表格1.B1" office:value-type="string">
            <text:p text:style-name="P8">IDC3R2573v2</text:p>
          </table:table-cell>
        </table:table-row>
        <table:table-row table:style-name="表格1.1">
          <table:table-cell table:style-name="表格1.A1" office:value-type="string">
            <text:p text:style-name="P8">職能單元名稱</text:p>
          </table:table-cell>
          <table:table-cell table:style-name="表格1.B2" office:value-type="string">
            <text:p text:style-name="P9">建立3D數位模型</text:p>
          </table:table-cell>
        </table:table-row>
        <table:table-row table:style-name="表格1.1">
          <table:table-cell table:style-name="表格1.A1" office:value-type="string">
            <text:p text:style-name="P8">領域類別</text:p>
          </table:table-cell>
          <table:table-cell table:style-name="表格1.B3" office:value-type="string">
            <text:p text:style-name="P11">資訊科技／數位內容與傳播</text:p>
          </table:table-cell>
        </table:table-row>
        <table:table-row table:style-name="表格1.1">
          <table:table-cell table:style-name="表格1.A1" office:value-type="string">
            <text:p text:style-name="P8">職能單元級別</text:p>
          </table:table-cell>
          <table:table-cell table:style-name="表格1.B4" office:value-type="string">
            <text:p text:style-name="P11">3</text:p>
          </table:table-cell>
        </table:table-row>
        <table:table-row table:style-name="表格1.1">
          <table:table-cell table:style-name="表格1.A1" office:value-type="string">
            <text:p text:style-name="P8">工作任務與行為指標</text:p>
          </table:table-cell>
          <table:table-cell table:style-name="表格1.B5" office:value-type="string">
            <text:p text:style-name="P11">一、確認工作<text:span text:style-name="T10">需求</text:span><text:span text:style-name="T9">【註1】</text:span></text:p>
            <text:list xml:id="list4010893044" text:style-name="WWNum1">
              <text:list-item>
                <text:p text:style-name="P12">透過參考<text:span text:style-name="T10">製作文件</text:span><text:span text:style-name="T9">【註2】</text:span>，確認<text:span text:style-name="T10">3D數位模型</text:span><text:span text:style-name="T9">【註3】</text:span>的需求。</text:p>
              </text:list-item>
              <text:list-item>
                <text:p text:style-name="P12">與<text:span text:style-name="T10">相關人員</text:span><text:span text:style-name="T9">【註4】</text:span>諮詢關於工作流程的順序，以確保能符合製作交期。</text:p>
              </text:list-item>
              <text:list-item>
                <text:p text:style-name="P12">與相關人員確認建模的技術是符合產品需求。</text:p>
              </text:list-item>
              <text:list-item>
                <text:p text:style-name="P12">與相關人員討論並選用符合製作的<text:span text:style-name="T10">傳播平台</text:span><text:span text:style-name="T9">【註5】</text:span><text:span text:style-name="T12">與</text:span>建模技術<text:span text:style-name="T10">軟體</text:span><text:span text:style-name="T9">【註6】</text:span>。</text:p>
              </text:list-item>
              <text:list-item>
                <text:p text:style-name="P12">蒐集與分析<text:span text:style-name="T10">參考資料</text:span><text:span text:style-name="T9">【註7】</text:span>，將3D模型視覺化。</text:p>
              </text:list-item>
            </text:list>
            <text:p text:style-name="P9">二、發展3D<text:bookmark text:name="_GoBack"/>數位模型</text:p>
            <text:list xml:id="list2509861359" text:style-name="WWNum2">
              <text:list-item>
                <text:p text:style-name="P13">依照參考資料，利用軟體功能與套用建模的原則建立模型。</text:p>
              </text:list-item>
              <text:list-item>
                <text:p text:style-name="P13">需長時間使用螢幕與鍵盤時，應採用符合人體工學安全的操作方式。</text:p>
              </text:list-item>
              <text:list-item>
                <text:p text:style-name="P13">利用軟體功能與幾何圖形來塑造模型，並依照美術風格需求套用不同的效果。</text:p>
              </text:list-item>
              <text:list-item>
                <text:p text:style-name="P13">檢視模型拓樸，依照需求作適當形變。</text:p>
              </text:list-item>
              <text:list-item>
                <text:p text:style-name="P13">針對模型以<text:span text:style-name="T11">整體檢視</text:span><text:span text:style-name="T9">【註8】</text:span><text:span text:style-name="T12">與</text:span><text:span text:style-name="T11">漸進改善方式</text:span><text:span text:style-name="T9">【註9】</text:span><text:span text:style-name="T12">以</text:span>符合設計需求。</text:p>
              </text:list-item>
              <text:list-item>
                <text:p text:style-name="P13">確認模型之造型是否違反著作權法。</text:p>
              </text:list-item>
              <text:list-item>
                <text:p text:style-name="P13">進行模型測試針對問題修正，以確認符合需求品質。</text:p>
              </text:list-item>
              <text:list-item>
                <text:p text:style-name="P13">與相關人員展示模型並詢問回饋意見，依照需求作調整。</text:p>
              </text:list-item>
            </text:list>
            <text:p text:style-name="P9">三、定案3D數位模型</text:p>
            <text:list xml:id="list3851826976" text:style-name="WWNum3">
              <text:list-item>
                <text:p text:style-name="P14">檢視3D模型並確認創意方法能符合設計規範。</text:p>
              </text:list-item>
              <text:list-item>
                <text:p text:style-name="P14">與相關人員討論並確認其他需求、3D模型修改與所需修正的部分。</text:p>
              </text:list-item>
              <text:list-item>
                <text:p text:style-name="P14">以適當的<text:span text:style-name="T10">格式</text:span><text:span text:style-name="T9">【註10】</text:span>渲染與輸出模型，並於交期內提交給相關負責人員。</text:p>
              </text:list-item>
              <text:list-item>
                <text:p text:style-name="P14"><text:soft-page-break/>製作檔案備份，並利用標準命名方式儲存3D模型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職能內涵</text:p>
            <text:p text:style-name="P8">(K=<text:span text:style-name="T13">knowledge</text:span>知識)</text:p>
          </table:table-cell>
          <table:table-cell table:style-name="表格1.B6" office:value-type="string">
            <text:list xml:id="list732065974" text:style-name="WWNum11">
              <text:list-item>
                <text:p text:style-name="P2">著作權、智慧財產權相關法規</text:p>
              </text:list-item>
              <text:list-item>
                <text:p text:style-name="P2">職業安全衛生<text:span text:style-name="T14">相關</text:span>規範</text:p>
              </text:list-item>
              <text:list-item>
                <text:p text:style-name="P2">數位電腦繪圖、3D繪圖理論與應用</text:p>
              </text:list-item>
              <text:list-item>
                <text:p text:style-name="P2">3D數位模型基本建模原理</text:p>
              </text:list-item>
              <text:list-item>
                <text:p text:style-name="P2">3D 建模軟體與功能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職能內涵</text:p>
            <text:p text:style-name="P8">(S=skills技能)</text:p>
          </table:table-cell>
          <table:table-cell table:style-name="表格1.B7" office:value-type="string">
            <text:list xml:id="list566634937" text:style-name="WWNum13">
              <text:list-item>
                <text:p text:style-name="P3">溝通協調能力</text:p>
              </text:list-item>
              <text:list-item>
                <text:p text:style-name="P3">評估使用者需求與設計規範</text:p>
              </text:list-item>
              <text:list-item>
                <text:p text:style-name="P3">規劃建立3D數位模型專案程序</text:p>
              </text:list-item>
              <text:list-item>
                <text:p text:style-name="P3">3D 建模軟體操作與修正技術</text:p>
              </text:list-item>
              <text:list-item>
                <text:p text:style-name="P3">撰寫發展與建立3D數位模型專案紀錄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評量設計參考</text:p>
          </table:table-cell>
          <table:table-cell table:style-name="表格1.B8" office:value-type="string">
            <text:p text:style-name="P8">一、評量證據</text:p>
            <text:list xml:id="list4147842315" text:style-name="WWNum7">
              <text:list-item>
                <text:p text:style-name="P15">能完成建立3D數位模型作業。</text:p>
              </text:list-item>
              <text:list-item>
                <text:p text:style-name="P15">能了解本單元所應具備之職能內涵，包括3D數位模型基本建模原理、軟體操作技術等能力。</text:p>
              </text:list-item>
              <text:list-item>
                <text:p text:style-name="P17">能遵循著作權、智慧財產權以及職業安全衛生相關法規規範。</text:p>
              </text:list-item>
            </text:list>
            <text:p text:style-name="P8">二、評量情境與資源</text:p>
            <text:list xml:id="list2606010329" text:style-name="WWNum8">
              <text:list-item>
                <text:p text:style-name="P19">通用領域及特定專業資料等相關文件。</text:p>
              </text:list-item>
              <text:list-item>
                <text:p text:style-name="P19">相關軟硬體設備。</text:p>
              </text:list-item>
              <text:list-item>
                <text:p text:style-name="P19">於實際工作中或適當的模擬環境內進行評量。</text:p>
              </text:list-item>
              <text:list-item>
                <text:p text:style-name="P19">符合職業安全衛生相關規範及作業程序。</text:p>
              </text:list-item>
            </text:list>
            <text:p text:style-name="P8">三、評量方法</text:p>
            <text:list xml:id="list2701564933" text:style-name="WWNum9">
              <text:list-item>
                <text:p text:style-name="P20">直接觀察受評者進行確認使用者需求與設計規範、發展與修正3D數位模型等任務。</text:p>
              </text:list-item>
              <text:list-item>
                <text:p text:style-name="P21"><text:span text:style-name="T15">受評者口頭說明或展示其所參與之</text:span><text:span text:style-name="T16">3D數位模型</text:span><text:span text:style-name="T15">案例，評量者可評估其程序規劃能力</text:span>。</text:p>
              </text:list-item>
              <text:list-item>
                <text:p text:style-name="P20">評量者設計狀況題庫，評估受評者之問題處理能力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說明與補充事項</text:p>
          </table:table-cell>
          <table:table-cell table:style-name="表格1.B9" office:value-type="string">
            <text:p text:style-name="P16">【註1】需求：如資產整合、與其他團隊成員合作、創意期望、設計規範、輸出格式、技術規範和時間表<text:span text:style-name="T17">…</text:span>等。</text:p>
            <text:p text:style-name="P16">【註2】製作文件：如電腦動畫、概述、分鏡腳本、技術規格、動畫製作、商業廣告、數位媒體產品，如模擬、遊戲、數位學習資源、虛擬世界或環境<text:span text:style-name="T17">等</text:span>；紀<text:soft-page-break/>錄片、故事片、事件拍攝與表演、音樂視頻、短片、電視製作等。</text:p>
            <text:p text:style-name="P16">【註3】3D數位模型：包含動畫、數位模擬，如結構模型、數位學習資源、展示過程與程序等。</text:p>
            <text:p text:style-name="P16">【註4】相關人員：如3D設計師或概念藝術家、3D建模者、藝術總監、導演、部門主管、接景師、製作人、專案管理人、分鏡繪製師、管理者、技術總監、其他技術與專業人員等。</text:p>
            <text:p text:style-name="P18">【註5】傳播平台：如廣播電視、CD、DVD、影片、網際網路、互動式多媒體機台、手機、個人數位助理（PDA）、其他數位裝置等。</text:p>
            <text:p text:style-name="P10">【註6】軟體：<text:span text:style-name="T8">包含</text:span>3D<text:span text:style-name="T8">建模軟體，如</text:span>3D Studio Max、Maya、Blender、Softimage<text:span text:style-name="T17">等</text:span><text:span text:style-name="T8">；</text:span>繪圖軟體<text:span text:style-name="T8">，如</text:span>Photoshop、Illustrator等。</text:p>
            <text:p text:style-name="P16">【註7】參考資料：如書籍、概念手繪與設計、直接觀察模擬3D模型的活動、基於模型的真實物件、靜態圖像、影片等。</text:p>
            <text:p text:style-name="P16">【註8】整體檢視：如雙面、獨立點頂點、樞軸點、重置變換、最後成品中模型相對於其他的元件的大小等。</text:p>
            <text:p text:style-name="P16">【註9】漸進改善方式：如達到所需外觀、拓樸等需求。</text:p>
            <text:p text:style-name="P10">【註<text:span text:style-name="T8">10</text:span>】格式：如AVI、IFF、JPEG、MPEG、PNG、Quicktime、Targa、TIFF等。</text:p>
          </table:table-cell>
        </table:table-row>
      </table:table>
      <text:p text:style-name="P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>更新紀錄</text:p>
          </table:table-cell>
        </table:table-row>
        <table:table-row table:style-name="表格2.2">
          <table:table-cell table:style-name="表格2.A2" office:value-type="string">
            <text:p text:style-name="P5">2022年修訂職能內容。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" svg:font-family="Times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_HKSCS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" fo:font-size="12pt" fo:language="en" fo:country="US" style:letter-kerning="true" style:font-name-asian="新細明體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loext:opacity="100%" style:font-name="Times" fo:font-size="12pt" fo:language="en" fo:country="US" style:letter-kerning="true" style:font-name-asian="新細明體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縮排" style:family="paragraph" style:parent-style-name="Standard" style:default-outline-level="">
      <style:paragraph-properties fo:margin-left="0.617cm" fo:margin-right="0cm" fo:line-height="0.706cm" fo:hyphenation-ladder-count="no-limit" fo:text-indent="-0.265cm" style:auto-text-indent="false" style:vertical-align="auto" style:snap-to-layout-grid="false"/>
      <style:text-properties style:use-window-font-color="true" loext:opacity="0%"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language-asian="zh" style:country-asian="TW" style:font-name-complex="F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 style:snap-to-layout-grid="false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縮排_20_字元" style:display-name="縮排 字元" style:family="text" style:parent-style-name="Default_20_Paragraph_20_Font">
      <style:text-properties style:use-window-font-color="true" loext:opacity="0%"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language-asian="zh" style:country-asian="TW" style:font-name-complex="F" style:font-family-generic-complex="system" style:font-pitch-complex="variable" style:font-size-complex="11pt" style:language-complex="ar" style:country-complex="SA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微軟正黑體1" style:font-family-complex="微軟正黑體" style:font-family-generic-complex="system" style:font-pitch-complex="variable"/>
    </style:style>
    <style:style style:name="ListLabel_20_2" style:display-name="ListLabel 2" style:family="text">
      <style:text-properties fo:language="en" fo:country="US" style:font-name-complex="微軟正黑體1" style:font-family-complex="微軟正黑體" style:font-family-generic-complex="system" style:font-pitch-complex="variable"/>
    </style:style>
    <style:style style:name="ListLabel_20_3" style:display-name="ListLabel 3" style:family="text">
      <style:text-properties fo:language="en" fo:country="US" style:font-name-complex="微軟正黑體1" style:font-family-complex="微軟正黑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weight="bold" style:font-name-asian="微軟正黑體1" style:language-asian="zh" style:country-asian="TW" style:font-weight-asian="bold"/>
    </style:style>
    <style:style style:name="MT2" style:family="text">
      <style:text-properties style:font-name="微軟正黑體" fo:background-color="#ffffff" loext:char-shading-value="0" style:font-name-asian="微軟正黑體1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ancy Chen</meta:initial-creator>
    <dc:creator>吳麗珠</dc:creator>
    <meta:editing-cycles>6</meta:editing-cycles>
    <meta:creation-date>2022-10-12T08:49:00</meta:creation-date>
    <dc:date>2022-12-14T09:25:00</dc:date>
    <meta:editing-duration>PT20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3" meta:paragraph-count="72" meta:word-count="1537" meta:character-count="1703" meta:non-whitespace-character-count="1699"/>
    <meta:user-defined meta:name="AppVersion">16.0000</meta:user-defined>
    <meta:template xlink:type="simple" xlink:actuate="onRequest" xlink:title="Normal.dotm" xlink:href=""/>
  </office:meta>
</office:document-meta>
</file>