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7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14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28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30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31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4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22a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21a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42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43">
      <style:paragraph-properties fo:line-height="0.706cm" fo:orphans="0" fo:widows="0"/>
      <style:text-properties style:font-size-complex="12pt"/>
    </style:style>
    <style:style style:name="P20" style:family="paragraph" style:parent-style-name="List_20_Paragraph" style:list-style-name="WWNum42">
      <style:paragraph-properties fo:line-height="0.706cm" fo:text-align="justify" style:justify-single-word="false" fo:orphans="0" fo:widows="0" style:snap-to-layout-grid="true"/>
      <style:text-properties style:font-size-complex="12pt"/>
    </style:style>
    <style:style style:name="P21" style:family="paragraph" style:parent-style-name="List_20_Paragraph" style:list-style-name="WWNum40">
      <style:paragraph-properties fo:orphans="0" fo:widows="0"/>
      <style:text-properties fo:color="#000000" loext:opacity="100%" style:font-size-complex="12pt"/>
    </style:style>
    <style:style style:name="P22" style:family="paragraph" style:parent-style-name="List_20_Paragraph" style:list-style-name="WWNum40">
      <style:paragraph-properties fo:orphans="0" fo:widows="0"/>
      <style:text-properties fo:color="#000000" loext:opacity="100%" style:font-name-complex="Gungsuh" style:font-size-complex="12pt"/>
    </style:style>
    <style:style style:name="P23" style:family="paragraph" style:parent-style-name="List_20_Paragraph" style:list-style-name="WWNum39">
      <style:paragraph-properties fo:line-height="0.706cm" fo:keep-together="always" fo:orphans="0" fo:widows="0" fo:keep-with-next="always" style:snap-to-layout-grid="true">
        <style:tab-stops>
          <style:tab-stop style:position="1.446cm"/>
        </style:tab-stops>
      </style:paragraph-properties>
      <style:text-properties style:font-size-complex="12pt"/>
    </style:style>
    <style:style style:name="P24" style:family="paragraph" style:parent-style-name="List_20_Paragraph" style:list-style-name="WWNum40">
      <style:paragraph-properties fo:line-height="0.706cm" fo:keep-together="always" fo:orphans="0" fo:widows="0" fo:keep-with-next="always" style:snap-to-layout-grid="true">
        <style:tab-stops>
          <style:tab-stop style:position="2.046cm"/>
        </style:tab-stops>
      </style:paragraph-properties>
      <style:text-properties style:font-size-complex="12pt"/>
    </style:style>
    <style:style style:name="P25" style:family="paragraph" style:parent-style-name="List_20_Paragraph" style:list-style-name="WWNum40">
      <style:paragraph-properties fo:margin-left="0.85cm" fo:margin-right="0cm" fo:line-height="0.706cm" fo:keep-together="always" fo:orphans="0" fo:widows="0" fo:text-indent="-0.85cm" style:auto-text-indent="false" fo:keep-with-next="always" style:snap-to-layout-grid="true"/>
      <style:text-properties style:font-size-complex="12pt"/>
    </style:style>
    <style:style style:name="P26" style:family="paragraph" style:parent-style-name="Standard">
      <style:paragraph-properties fo:margin-left="1.524cm" fo:margin-right="0cm" fo:line-height="0.706cm" fo:orphans="0" fo:widows="0" fo:text-indent="-1.524cm" style:auto-text-indent="false">
        <style:tab-stops>
          <style:tab-stop style:position="1.446cm"/>
        </style:tab-stops>
      </style:paragraph-properties>
      <style:text-properties style:font-name="微軟正黑體" style:font-name-asian="微軟正黑體1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line-height="0.706cm" fo:text-align="justify" style:justify-single-word="false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1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name-complex="Gungsuh" style:font-size-complex="12pt"/>
    </style:style>
    <style:style style:name="T4" style:family="text">
      <style:text-properties fo:color="#000000" loext:opacity="100%" style:font-name-complex="Gungsuh"/>
    </style:style>
    <style:style style:name="T5" style:family="text">
      <style:text-properties fo:color="#000000" loext:opacity="100%" style:letter-kerning="false" style:font-name-complex="新細明體"/>
    </style:style>
    <style:style style:name="T6" style:family="text">
      <style:text-properties fo:color="#000000" loext:opacity="100%" style:text-underline-style="solid" style:text-underline-width="auto" style:text-underline-color="font-color" style:font-name-complex="Gungsuh"/>
    </style:style>
    <style:style style:name="T7" style:family="text">
      <style:text-properties fo:color="#000000" loext:opacity="100%" style:font-name-complex="新細明體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 style:font-name="微軟正黑體" style:font-name-asian="微軟正黑體1" style:font-name-complex="Times New Roman1" style:font-size-complex="12pt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style:font-name-complex="Gungsuh"/>
    </style:style>
    <style:style style:name="T13" style:family="text">
      <style:text-properties style:font-name-complex="Gungsuh"/>
    </style:style>
    <style:style style:name="T14" style:family="text">
      <style:text-properties style:font-name-complex="新細明體"/>
    </style:style>
    <style:style style:name="T15" style:family="text">
      <style:text-properties style:font-name="微軟正黑體" style:font-name-asian="微軟正黑體1" style:font-size-complex="12pt"/>
    </style:style>
    <style:style style:name="T16" style:family="text">
      <style:text-properties style:font-name="微軟正黑體" fo:font-weight="bold" style:font-name-asian="微軟正黑體1" style:font-weight-asian="bold" style:font-size-complex="12pt"/>
    </style:style>
    <style:style style:name="T17" style:family="text">
      <style:text-properties fo:color="#212121" loext:opacity="100%" style:font-name-complex="新細明體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1">職能單元代碼</text:span></text:p>
          </table:table-cell>
          <table:table-cell table:style-name="表格1.B1" office:value-type="string">
            <text:p text:style-name="P30"><text:span text:style-name="T1">ISD3R2171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單元名稱</text:span></text:p>
          </table:table-cell>
          <table:table-cell table:style-name="表格1.B2" office:value-type="string">
            <text:p text:style-name="P31"><text:span text:style-name="T4">建立雲端服務與雲端運算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領域類別</text:span></text:p>
          </table:table-cell>
          <table:table-cell table:style-name="表格1.B3" office:value-type="string">
            <text:p text:style-name="P31">資訊科技<text:span text:style-name="T5">／</text:span>軟體開發及程式設計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單元級別</text:span></text:p>
          </table:table-cell>
          <table:table-cell table:style-name="表格1.B4" office:value-type="string">
            <text:p text:style-name="P31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工作任務與行為指標</text:span></text:p>
          </table:table-cell>
          <table:table-cell table:style-name="表格1.B5" office:value-type="string">
            <text:list xml:id="list94326374" text:style-name="WWNum26">
              <text:list-item text:start-value="1">
                <text:p text:style-name="P2"><text:span text:style-name="T4">設計雲端服務或雲端運算應用程式</text:span><text:bookmark text:name="_GoBack"/></text:p>
              </text:list-item>
            </text:list>
            <text:list xml:id="list460054871" text:style-name="WWNum27">
              <text:list-item text:start-value="1">
                <text:p text:style-name="P3"><text:span text:style-name="T6">蒐集</text:span><text:span text:style-name="T10">【註1】</text:span><text:span text:style-name="T4">雲端服務或雲端運算應用程式需求。</text:span></text:p>
              </text:list-item>
              <text:list-item text:style-override="WWNum14a">
                <text:p text:style-name="P4"><text:span text:style-name="T4">決定建立雲端服務或雲端運算應用程式的</text:span><text:span text:style-name="T6">開發環境</text:span><text:span text:style-name="T10">【註2】</text:span><text:span text:style-name="T4">與工具。</text:span></text:p>
              </text:list-item>
              <text:list-item text:style-override="WWNum14a">
                <text:p text:style-name="P4"><text:span text:style-name="T4">研究找出可能的</text:span><text:span text:style-name="T6">大數據</text:span><text:span text:style-name="T10">【註3】</text:span><text:span text:style-name="T4">應用程式。</text:span></text:p>
              </text:list-item>
              <text:list-item text:style-override="WWNum14a">
                <text:p text:style-name="P4"><text:span text:style-name="T4">定義</text:span><text:span text:style-name="T6">架構</text:span><text:span text:style-name="T10">【註4】</text:span><text:span text:style-name="T4">、</text:span><text:span text:style-name="T6">框架</text:span><text:span text:style-name="T10">【註5】</text:span><text:span text:style-name="T4">與</text:span><text:span text:style-name="T6">協定</text:span><text:span text:style-name="T10">【註6】</text:span><text:span text:style-name="T4">。</text:span></text:p>
              </text:list-item>
            </text:list>
            <text:list xml:id="list164041933867363" text:continue-list="list94326374" text:style-name="WWNum13a">
              <text:list-item>
                <text:p text:style-name="P5"><text:span text:style-name="T4">建立雲端服務</text:span></text:p>
              </text:list-item>
            </text:list>
            <text:list xml:id="list4053983026" text:style-name="WWNum28">
              <text:list-item text:start-value="1">
                <text:p text:style-name="P6"><text:span text:style-name="T4">決定與確認功能性需求。</text:span></text:p>
              </text:list-item>
              <text:list-item text:style-override="WWNum15a">
                <text:p text:style-name="P7"><text:span text:style-name="T4">於確定環境中建立雲端服務以符合功能性需求。</text:span></text:p>
              </text:list-item>
            </text:list>
            <text:list xml:id="list164043280043673" text:continue-list="list164041933867363" text:style-name="WWNum13a">
              <text:list-item>
                <text:p text:style-name="P5"><text:span text:style-name="T4">建立雲端運算應用程式</text:span></text:p>
              </text:list-item>
            </text:list>
            <text:list xml:id="list2242171749" text:style-name="WWNum29">
              <text:list-item text:start-value="1">
                <text:p text:style-name="P8"><text:span text:style-name="T4">決定與確認功能性需求。</text:span></text:p>
              </text:list-item>
              <text:list-item text:style-override="WWNum16a">
                <text:p text:style-name="P9"><text:span text:style-name="T4">建立雲端運算應用程式以符合功能性需求。</text:span></text:p>
              </text:list-item>
            </text:list>
            <text:list xml:id="list164042853321638" text:continue-list="list164043280043673" text:style-name="WWNum13a">
              <text:list-item>
                <text:p text:style-name="P5"><text:span text:style-name="T4">測試雲端服務或雲端運算應用程式</text:span></text:p>
              </text:list-item>
            </text:list>
            <text:list xml:id="list2556934475" text:style-name="WWNum30">
              <text:list-item text:start-value="1">
                <text:p text:style-name="P10"><text:span text:style-name="T4">依需求測試雲端服務或運算應用程式的功能性。</text:span></text:p>
              </text:list-item>
              <text:list-item text:style-override="WWNum17a">
                <text:p text:style-name="P11"><text:span text:style-name="T4">反覆式設計與測試直到測試結果符合需求。</text:span></text:p>
              </text:list-item>
            </text:list>
            <text:list xml:id="list164042118209558" text:continue-list="list164042853321638" text:style-name="WWNum13a">
              <text:list-item>
                <text:p text:style-name="P5"><text:span text:style-name="T7">部署</text:span><text:span text:style-name="T4">雲端服務或雲端運算應用程式</text:span></text:p>
              </text:list-item>
            </text:list>
            <text:list xml:id="list4007853695" text:style-name="WWNum31">
              <text:list-item text:start-value="1">
                <text:p text:style-name="P12"><text:span text:style-name="T7">部署</text:span><text:span text:style-name="T4">特定環境的雲端服務或雲端運算應用程式。</text:span></text:p>
              </text:list-item>
              <text:list-item text:style-override="WWNum18a">
                <text:p text:style-name="P13"><text:span text:style-name="T4">發布特定環境的雲端服務或雲端運算應用程式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0"><text:span text:style-name="T1">職能內涵</text:span></text:p>
            <text:p text:style-name="P30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2557157387" text:style-name="WWNum39">
              <text:list-item>
                <text:p text:style-name="P23"><text:span text:style-name="T7">可</text:span><text:span text:style-name="T4">透過</text:span><text:span text:style-name="T8">雲端運算</text:span><text:span text:style-name="T7">部署</text:span><text:span text:style-name="T4">服務的開發工具</text:span></text:p>
              </text:list-item>
              <text:list-item>
                <text:p text:style-name="P23"><text:span text:style-name="T4">網路基</text:span><text:span text:style-name="T7">礎</text:span><text:span text:style-name="T4">架構知識</text:span></text:p>
              </text:list-item>
              <text:list-item>
                <text:p text:style-name="P23"><text:span text:style-name="T4">物件導向程式設計與可延伸標示語言（XML）知識</text:span></text:p>
              </text:list-item>
              <text:list-item>
                <text:p text:style-name="P23"><text:span text:style-name="T4">資料庫存取與</text:span><text:span text:style-name="T7">處理</text:span></text:p>
              </text:list-item>
              <text:list-item>
                <text:p text:style-name="P23"><text:span text:style-name="T7">超文件標示語言（HTML）相關概</text:span><text:span text:style-name="T4">念知識</text:span></text:p>
              </text:list-item>
              <text:list-item>
                <text:p text:style-name="P23"><text:span text:style-name="T7">雲端應用趨勢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0"><text:span text:style-name="T1">職能內涵</text:span></text:p>
            <text:p text:style-name="P30"><text:span text:style-name="T1">(S=skills技能)</text:span></text:p>
          </table:table-cell>
          <table:table-cell table:style-name="表格1.B7" office:value-type="string">
            <text:list xml:id="list189669080" text:style-name="WWNum40">
              <text:list-item>
                <text:p text:style-name="P24"><text:span text:style-name="T4">溝通協調能力</text:span></text:p>
              </text:list-item>
              <text:list-item>
                <text:p text:style-name="P24"><text:span text:style-name="T4">規劃雲端服務或雲端運算應用程式開發專案與流程</text:span></text:p>
              </text:list-item>
              <text:list-item>
                <text:p text:style-name="P24"><text:span text:style-name="T4">分析雲端服務或雲端運算應用程式需求與規格</text:span></text:p>
              </text:list-item>
              <text:list-item>
                <text:p text:style-name="P24"><text:span text:style-name="T4">資料庫存取及資料處理能力</text:span></text:p>
              </text:list-item>
              <text:list-item>
                <text:p text:style-name="P24"><text:span text:style-name="T4">網頁製作基本程式設計與應用程式開發技術能力</text:span></text:p>
              </text:list-item>
              <text:list-item>
                <text:p text:style-name="P21"><text:span text:style-name="T12">整合</text:span><text:span text:style-name="T14">開</text:span><text:span text:style-name="T12">發程式環境（IDE） 使用能力</text:span></text:p>
              </text:list-item>
              <text:list-item>
                <text:p text:style-name="P22"><text:soft-page-break/>測試與修正應用程式之效能</text:p>
              </text:list-item>
              <text:list-item>
                <text:p text:style-name="P25"><text:span text:style-name="T4">撰寫程式開發專案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">評量設計參考</text:span></text:p>
          </table:table-cell>
          <table:table-cell table:style-name="表格1.B8" office:value-type="string">
            <text:list xml:id="list2676464056" text:style-name="WWNum34">
              <text:list-item text:start-value="1">
                <text:p text:style-name="P14"><text:span text:style-name="T4">評量證據</text:span></text:p>
              </text:list-item>
            </text:list>
            <text:list xml:id="list476762663" text:style-name="WWNum35">
              <text:list-item text:start-value="1">
                <text:p text:style-name="P15"><text:span text:style-name="T4">設計、建立、測試並</text:span><text:span text:style-name="T7">部署</text:span><text:span text:style-name="T4">符合需求規格的雲端服務，可透過</text:span><text:span text:style-name="T7">獨立</text:span><text:span text:style-name="T4">網路應用程式進行存取與操作。</text:span></text:p>
              </text:list-item>
              <text:list-item text:style-override="WWNum22a">
                <text:p text:style-name="P16"><text:span text:style-name="T4">設計、建立、測試並</text:span><text:span text:style-name="T7">部署</text:span><text:span text:style-name="T4">符合需求規格的雲端運算應用程式，可透過各種入口介面存取。</text:span></text:p>
              </text:list-item>
              <text:list-item text:style-override="WWNum22a">
                <text:p text:style-name="P16"><text:span text:style-name="T4">記錄已完成的開發。</text:span></text:p>
              </text:list-item>
            </text:list>
            <text:list xml:id="list164043454937829" text:continue-list="list2676464056" text:style-name="WWNum21a">
              <text:list-item>
                <text:p text:style-name="P17"><text:span text:style-name="T4">評量情境與資源</text:span></text:p>
              </text:list-item>
            </text:list>
            <text:list xml:id="list2576200238" text:style-name="WWNum42">
              <text:list-item>
                <text:p text:style-name="P18"><text:span text:style-name="T4">特定需求規格，包括客戶與功能性需求。</text:span></text:p>
              </text:list-item>
              <text:list-item>
                <text:p text:style-name="P18"><text:span text:style-name="T4">確定採用程式語言的整合</text:span><text:span text:style-name="T7">開</text:span><text:span text:style-name="T4">發環境</text:span><text:span text:style-name="T8">（IDE）。</text:span></text:p>
              </text:list-item>
              <text:list-item>
                <text:p text:style-name="P18"><text:span text:style-name="T4">資料庫伺服器以存取資料來源與開發</text:span><text:span text:style-name="T7">查</text:span><text:span text:style-name="T4">詢。</text:span></text:p>
              </text:list-item>
              <text:list-item>
                <text:p text:style-name="P18"><text:span text:style-name="T4">已確定環境的網</text:span><text:span text:style-name="T7">頁</text:span><text:span text:style-name="T4">伺服器。</text:span></text:p>
              </text:list-item>
              <text:list-item>
                <text:p text:style-name="P18"><text:span text:style-name="T4">網際網路與網</text:span><text:span text:style-name="T7">頁</text:span><text:span text:style-name="T4">瀏覽器。</text:span></text:p>
              </text:list-item>
              <text:list-item>
                <text:p text:style-name="P20">必要時提供適當的學習和評量協助。</text:p>
              </text:list-item>
              <text:list-item>
                <text:p text:style-name="P20">提供特殊需求人士使用的所需設備與支援。</text:p>
              </text:list-item>
            </text:list>
            <text:list xml:id="list164042095611965" text:continue-list="list164043454937829" text:style-name="WWNum21a">
              <text:list-item>
                <text:p text:style-name="P17"><text:span text:style-name="T4">評量方法</text:span></text:p>
              </text:list-item>
            </text:list>
            <text:list xml:id="list1935137855" text:style-name="WWNum43">
              <text:list-item>
                <text:p text:style-name="P19"><text:span text:style-name="T4">審核受評者雲端服務程式碼、測試與</text:span><text:span text:style-name="T7">部署結果。</text:span></text:p>
              </text:list-item>
              <text:list-item>
                <text:p text:style-name="P19"><text:span text:style-name="T4">審核受評者雲端運算應用程式程式碼、測試與</text:span><text:span text:style-name="T7">部署結果。</text:span></text:p>
              </text:list-item>
              <text:list-item>
                <text:p text:style-name="P19"><text:span text:style-name="T4">口頭或書面提問，評量受評者雲端服務、編碼標準、雲端運算的知識。</text:span></text:p>
              </text:list-item>
              <text:list-item>
                <text:p text:style-name="P19"><text:span text:style-name="T4">檢視受評者完成的記錄文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">說明與補充事項</text:span></text:p>
          </table:table-cell>
          <table:table-cell table:style-name="表格1.B9" office:value-type="string">
            <text:p text:style-name="P26"><text:span text:style-name="T1">【註1】</text:span><text:span text:style-name="T4">蒐集：如訪問、觀察、問卷、已記錄的需求、檢視</text:span><text:span text:style-name="T7">既</text:span><text:span text:style-name="T4">有</text:span><text:span text:style-name="T7">文件等。</text:span></text:p>
            <text:p text:style-name="P26"><text:span text:style-name="T1">【註2】</text:span><text:span text:style-name="T4">開發環境：如</text:span><text:span text:style-name="T8">AJAX、</text:span><text:span text:style-name="T4">加入Java的Eclipse、HTML／XHTML及CSS、</text:span><text:span text:style-name="T8">JavaScript、JSP、</text:span><text:span text:style-name="T4">加入ASP／C#／Visual Basic</text:span><text:span text:style-name="T7">的</text:span><text:span text:style-name="T8">Microsoft Visual Studio、PHP、Python等。</text:span></text:p>
            <text:p text:style-name="P26"><text:span text:style-name="T1">【註3】</text:span><text:span text:style-name="T4">大數據：如涵蓋高容量、高速度與多樣性資訊於快速深入處理的資料存取；使用大數據</text:span><text:span text:style-name="T7">技術</text:span><text:span text:style-name="T4">的大型資訊管理公司，例如Software AG、 Oracle、IBM、Microsoft、與HP管理的</text:span><text:span text:style-name="T7">資料；</text:span><text:span text:style-name="T17">資料散布於雲端多資料庫服務器等。</text:span></text:p>
            <text:p text:style-name="P26"><text:span text:style-name="T1">【註4】</text:span><text:span text:style-name="T12">架構</text:span><text:span text:style-name="T4">：</text:span><text:span text:style-name="T1">基礎設施即服務（</text:span><text:span text:style-name="T4">IAAS）、</text:span><text:span text:style-name="T1">平台即服務</text:span><text:soft-page-break/><text:span text:style-name="T1">（PaaS）、軟體即服務（SaaS）</text:span><text:span text:style-name="T4">。</text:span></text:p>
            <text:p text:style-name="P26"><text:span text:style-name="T1">【註5】</text:span><text:span text:style-name="T4">框架：如</text:span><text:span text:style-name="T8">NET、Apache Axis、Apache CXF、Web Services Interoperability Technology、WSO2 WSF／PHP等。</text:span></text:p>
            <text:p text:style-name="P26"><text:span text:style-name="T1">【註6】</text:span><text:span text:style-name="T4">協定：如表現層狀態轉換（REST）、簡單物件存取協定（SOAP）、發現及整合（UDDI）、網路處理服務（WPS）、網路服務描述語言（WSDL）等。</text:span></text:p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更新紀錄</text:p>
          </table:table-cell>
        </table:table-row>
        <table:table-row table:style-name="表格2.2">
          <table:table-cell table:style-name="表格2.A2" office:value-type="string">
            <text:p text:style-name="P28">2021年修訂職能內容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4</meta:editing-cycles>
    <meta:print-date>2015-08-03T07:53:00</meta:print-date>
    <meta:creation-date>2021-05-06T09:39:00</meta:creation-date>
    <dc:date>2021-11-26T06:33:00</dc:date>
    <meta:editing-duration>PT14H36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301" meta:character-count="1556" meta:non-whitespace-character-count="1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