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細明體_HKSCS" svg:font-family="細明體_HKSCS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3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7583in" style:use-optimal-column-width="false"/>
    </style:style>
    <style:style style:name="TableColumn3" style:family="table-column">
      <style:table-column-properties style:column-width="4.5027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Standarduser" style:family="paragraph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user" style:family="paragraph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Standarduser" style:family="paragraph">
      <style:text-properties style:font-name="微軟正黑體" style:font-name-asian="微軟正黑體"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Standarduser" style:family="paragraph"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Standarduser" style:family="paragraph">
      <style:text-properties style:font-name="微軟正黑體" style:font-name-asian="微軟正黑體" style:language-asian="zh" style:country-asian="T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Standarduser" style:family="paragraph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user" style:family="paragraph">
      <style:text-properties style:font-name="微軟正黑體" style:font-name-asian="微軟正黑體" style:language-asian="zh" style:country-asian="TW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" style:parent-style-name="預設段落字型" style:family="text">
      <style:text-properties style:font-name="微軟正黑體" style:font-name-asian="微軟正黑體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P45" style:parent-style-name="Standarduser" style:list-style-name="LFO36" style:family="paragraph">
      <style:text-properties style:font-name="微軟正黑體" style:font-name-asian="微軟正黑體" style:language-asian="zh" style:country-asian="TW"/>
    </style:style>
    <style:style style:name="P46" style:parent-style-name="Standarduser" style:list-style-name="LFO36" style:family="paragraph">
      <style:text-properties style:font-name="微軟正黑體" style:font-name-asian="微軟正黑體" style:language-asian="zh" style:country-asian="TW"/>
    </style:style>
    <style:style style:name="P47" style:parent-style-name="Standarduser" style:list-style-name="LFO36" style:family="paragraph">
      <style:text-properties style:font-name="微軟正黑體" style:font-name-asian="微軟正黑體" style:language-asian="zh" style:country-asian="TW"/>
    </style:style>
    <style:style style:name="P48" style:parent-style-name="Standarduser" style:family="paragraph">
      <style:text-properties style:font-name="微軟正黑體" style:font-name-asian="微軟正黑體" style:language-asian="zh" style:country-asian="TW"/>
    </style:style>
    <style:style style:name="P49" style:parent-style-name="Standarduser" style:list-style-name="LFO38" style:family="paragraph">
      <style:text-properties style:font-name="微軟正黑體" style:font-name-asian="微軟正黑體" style:language-asian="zh" style:country-asian="TW"/>
    </style:style>
    <style:style style:name="P50" style:parent-style-name="Standarduser" style:list-style-name="LFO38" style:family="paragraph">
      <style:text-properties style:font-name="微軟正黑體" style:font-name-asian="微軟正黑體" style:language-asian="zh" style:country-asian="TW"/>
    </style:style>
    <style:style style:name="P51" style:parent-style-name="Standarduser" style:list-style-name="LFO38" style:family="paragraph">
      <style:text-properties style:font-name="微軟正黑體" style:font-name-asian="微軟正黑體" style:language-asian="zh" style:country-asian="TW"/>
    </style:style>
    <style:style style:name="P52" style:parent-style-name="Standarduser" style:list-style-name="LFO38" style:family="paragraph">
      <style:text-properties style:font-name="微軟正黑體" style:font-name-asian="微軟正黑體" style:language-asian="zh" style:country-asian="TW"/>
    </style:style>
    <style:style style:name="T53" style:parent-style-name="預設段落字型" style:family="text">
      <style:text-properties style:font-name="微軟正黑體" style:font-name-asian="微軟正黑體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P58" style:parent-style-name="Standarduser" style:list-style-name="LFO37" style:family="paragraph">
      <style:text-properties style:font-name="微軟正黑體" style:font-name-asian="微軟正黑體" style:language-asian="zh" style:country-asian="TW"/>
    </style:style>
    <style:style style:name="P59" style:parent-style-name="Standarduser" style:list-style-name="LFO37" style:family="paragraph">
      <style:text-properties style:font-name="微軟正黑體" style:font-name-asian="微軟正黑體" style:language-asian="zh" style:country-asian="TW"/>
    </style:style>
    <style:style style:name="P60" style:parent-style-name="Standarduser" style:list-style-name="LFO37" style:family="paragraph">
      <style:text-properties style:font-name="微軟正黑體" style:font-name-asian="微軟正黑體" style:language-asian="zh" style:country-asian="TW"/>
    </style:style>
    <style:style style:name="P61" style:parent-style-name="Standarduser" style:family="paragraph">
      <style:text-properties style:font-name="微軟正黑體" style:font-name-asian="微軟正黑體" style:language-asian="zh" style:country-asian="TW"/>
    </style:style>
    <style:style style:name="P62" style:parent-style-name="Standarduser" style:list-style-name="LFO39" style:family="paragraph">
      <style:text-properties style:font-name="微軟正黑體" style:font-name-asian="微軟正黑體" style:language-asian="zh" style:country-asian="TW"/>
    </style:style>
    <style:style style:name="P63" style:parent-style-name="Standarduser" style:list-style-name="LFO39" style:family="paragraph">
      <style:text-properties style:font-name="微軟正黑體" style:font-name-asian="微軟正黑體" style:language-asian="zh" style:country-asian="TW"/>
    </style:style>
    <style:style style:name="P64" style:parent-style-name="Standarduser" style:list-style-name="LFO39" style:family="paragraph">
      <style:text-properties style:font-name="微軟正黑體" style:font-name-asian="微軟正黑體" style:language-asian="zh" style:country-asian="TW"/>
    </style:style>
    <style:style style:name="P65" style:parent-style-name="Standarduser" style:family="paragraph">
      <style:text-properties style:font-name="微軟正黑體" style:font-name-asian="微軟正黑體"/>
    </style:style>
    <style:style style:name="P66" style:parent-style-name="Standarduser" style:list-style-name="LFO40" style:family="paragraph"/>
    <style:style style:name="T67" style:parent-style-name="預設段落字型" style:family="text">
      <style:text-properties style:font-name="微軟正黑體" style:font-name-asian="微軟正黑體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text-position="super 66.6%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language-asian="zh" style:country-asian="TW"/>
    </style:style>
    <style:style style:name="P73" style:parent-style-name="Standarduser" style:list-style-name="LFO40" style:family="paragraph">
      <style:text-properties style:font-name="微軟正黑體" style:font-name-asian="微軟正黑體" style:language-asian="zh" style:country-asian="TW"/>
    </style:style>
    <style:style style:name="P74" style:parent-style-name="Standarduser" style:list-style-name="LFO40" style:family="paragraph">
      <style:text-properties style:font-name="微軟正黑體" style:font-name-asian="微軟正黑體" style:language-asian="zh" style:country-asian="TW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78" style:parent-style-name="Standarduser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letter-spacing="-0.0069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清單段落" style:list-style-name="WWNum12" style:family="paragraph">
      <style:paragraph-properties fo:line-height="0.2777in"/>
      <style:text-properties style:font-name-complex="細明體_HKSCS" style:font-size-complex="12pt"/>
    </style:style>
    <style:style style:name="P85" style:parent-style-name="清單段落" style:list-style-name="WWNum12" style:family="paragraph">
      <style:paragraph-properties fo:line-height="0.2777in"/>
      <style:text-properties style:font-name-complex="細明體_HKSCS" style:font-size-complex="12pt"/>
    </style:style>
    <style:style style:name="P86" style:parent-style-name="清單段落" style:list-style-name="WWNum12" style:family="paragraph">
      <style:paragraph-properties fo:line-height="0.2777in"/>
      <style:text-properties style:font-name-complex="細明體_HKSCS" style:font-size-complex="12pt"/>
    </style:style>
    <style:style style:name="P87" style:parent-style-name="清單段落" style:list-style-name="WWNum12" style:family="paragraph">
      <style:paragraph-properties fo:line-height="0.2777in"/>
      <style:text-properties style:font-name-complex="細明體_HKSCS" style:font-size-complex="12pt"/>
    </style:style>
    <style:style style:name="P88" style:parent-style-name="清單段落" style:list-style-name="WWNum12" style:family="paragraph">
      <style:paragraph-properties fo:line-height="0.2777in"/>
      <style:text-properties style:font-name-complex="細明體_HKSCS" style:font-size-complex="12pt"/>
    </style:style>
    <style:style style:name="P89" style:parent-style-name="清單段落" style:list-style-name="WWNum12" style:family="paragraph">
      <style:paragraph-properties fo:line-height="0.2777in"/>
      <style:text-properties style:font-name-complex="細明體_HKSCS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93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清單段落" style:list-style-name="WWNum13" style:family="paragraph">
      <style:paragraph-properties fo:line-height="0.2777in"/>
      <style:text-properties style:font-name-complex="細明體_HKSCS" style:font-size-complex="12pt"/>
    </style:style>
    <style:style style:name="P96" style:parent-style-name="清單段落" style:list-style-name="WWNum13" style:family="paragraph">
      <style:paragraph-properties fo:line-height="0.2777in"/>
      <style:text-properties style:font-name-complex="細明體_HKSCS" style:font-size-complex="12pt"/>
    </style:style>
    <style:style style:name="P97" style:parent-style-name="清單段落" style:list-style-name="WWNum13" style:family="paragraph">
      <style:paragraph-properties fo:line-height="0.2777in"/>
      <style:text-properties style:font-name-complex="細明體_HKSCS" style:font-size-complex="12pt"/>
    </style:style>
    <style:style style:name="P98" style:parent-style-name="清單段落" style:list-style-name="WWNum13" style:family="paragraph">
      <style:paragraph-properties fo:line-height="0.2777in"/>
      <style:text-properties style:font-name-complex="細明體_HKSCS" style:font-size-complex="12pt"/>
    </style:style>
    <style:style style:name="P99" style:parent-style-name="清單段落" style:list-style-name="WWNum13" style:family="paragraph">
      <style:paragraph-properties fo:line-height="0.2777in"/>
      <style:text-properties style:font-name-complex="細明體_HKSCS" style:font-size-complex="12pt"/>
    </style:style>
    <style:style style:name="P100" style:parent-style-name="清單段落" style:list-style-name="WWNum13" style:family="paragraph">
      <style:paragraph-properties fo:line-height="0.2777in"/>
    </style:style>
    <style:style style:name="T101" style:parent-style-name="預設段落字型" style:family="text">
      <style:text-properties style:font-name-complex="細明體_HKSCS" style:font-size-complex="12pt"/>
    </style:style>
    <style:style style:name="P102" style:parent-style-name="清單段落" style:list-style-name="WWNum13" style:family="paragraph">
      <style:paragraph-properties fo:line-height="0.2777in"/>
    </style:style>
    <style:style style:name="T103" style:parent-style-name="預設段落字型" style:family="text">
      <style:text-properties style:font-name-complex="細明體_HKSCS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Standarduser" style:family="paragraph">
      <style:text-properties style:font-name="微軟正黑體" style:font-name-asian="微軟正黑體"/>
    </style:style>
    <style:style style:name="P109" style:parent-style-name="Standarduser" style:list-style-name="WWNum17a" style:family="paragraph">
      <style:text-properties style:font-name="微軟正黑體" style:font-name-asian="微軟正黑體" style:language-asian="zh" style:country-asian="TW"/>
    </style:style>
    <style:style style:name="P110" style:parent-style-name="Standarduser" style:list-style-name="WWNum17a" style:family="paragraph">
      <style:text-properties style:font-name="微軟正黑體" style:font-name-asian="微軟正黑體" style:language-asian="zh" style:country-asian="TW"/>
    </style:style>
    <style:style style:name="P111" style:parent-style-name="Standarduser" style:list-style-name="WWNum17a" style:family="paragraph">
      <style:text-properties style:font-name="微軟正黑體" style:font-name-asian="微軟正黑體" style:language-asian="zh" style:country-asian="TW"/>
    </style:style>
    <style:style style:name="P112" style:parent-style-name="Standarduser" style:list-style-name="WWNum17a" style:family="paragraph">
      <style:text-properties style:font-name="微軟正黑體" style:font-name-asian="微軟正黑體" style:language-asian="zh" style:country-asian="TW"/>
    </style:style>
    <style:style style:name="P113" style:parent-style-name="Standarduser" style:family="paragraph">
      <style:text-properties style:font-name="微軟正黑體" style:font-name-asian="微軟正黑體"/>
    </style:style>
    <style:style style:name="P114" style:parent-style-name="縮排" style:list-style-name="WWNum22" style:family="paragraph">
      <style:paragraph-properties fo:text-align="justify"/>
      <style:text-properties style:font-size-complex="12pt"/>
    </style:style>
    <style:style style:name="P115" style:parent-style-name="縮排" style:list-style-name="WWNum22" style:family="paragraph">
      <style:paragraph-properties fo:text-align="justify"/>
      <style:text-properties style:font-size-complex="12pt"/>
    </style:style>
    <style:style style:name="P116" style:parent-style-name="縮排" style:list-style-name="WWNum22" style:family="paragraph">
      <style:paragraph-properties fo:text-align="justify"/>
      <style:text-properties style:font-size-complex="12pt"/>
    </style:style>
    <style:style style:name="P117" style:parent-style-name="縮排" style:list-style-name="WWNum22" style:family="paragraph">
      <style:paragraph-properties fo:text-align="justify"/>
      <style:text-properties style:font-size-complex="12pt"/>
    </style:style>
    <style:style style:name="P118" style:parent-style-name="Standarduser" style:family="paragraph">
      <style:text-properties style:font-name="微軟正黑體" style:font-name-asian="微軟正黑體"/>
    </style:style>
    <style:style style:name="P119" style:parent-style-name="縮排" style:list-style-name="WWNum21" style:family="paragraph">
      <style:paragraph-properties fo:text-align="justify"/>
      <style:text-properties style:font-size-complex="12pt"/>
    </style:style>
    <style:style style:name="P120" style:parent-style-name="縮排" style:list-style-name="WWNum21" style:family="paragraph">
      <style:paragraph-properties fo:text-align="justify"/>
    </style:style>
    <style:style style:name="T121" style:parent-style-name="預設段落字型" style:family="text">
      <style:text-properties style:font-size-complex="12pt" style:language-complex="en" style:country-complex="US"/>
    </style:style>
    <style:style style:name="T122" style:parent-style-name="預設段落字型" style:family="text">
      <style:text-properties style:font-size-complex="12pt"/>
    </style:style>
    <style:style style:name="P123" style:parent-style-name="縮排" style:list-style-name="WWNum21" style:family="paragraph">
      <style:paragraph-properties fo:text-align="justify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 style:language-complex="en" style:country-complex="US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0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language-asian="zh" style:country-asian="TW"/>
    </style:style>
    <style:style style:name="P133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language-asian="zh" style:country-asian="TW"/>
    </style:style>
    <style:style style:name="P134" style:parent-style-name="Standarduser" style:family="paragraph">
      <style:paragraph-properties fo:margin-left="0.6298in" fo:text-indent="-0.6298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Segoe UI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language-asian="zh" style:country-asian="TW"/>
    </style:style>
    <style:style style:name="P141" style:parent-style-name="Standarduser" style:family="paragraph">
      <style:paragraph-properties fo:margin-left="0.6298in" fo:text-indent="-0.629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language-asian="zh" style:country-asian="TW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language-asian="zh" style:country-asian="TW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language-asian="zh" style:country-asian="TW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style:font-name-complex="Segoe UI"/>
    </style:style>
    <style:style style:name="T162" style:parent-style-name="預設段落字型" style:family="text">
      <style:text-properties style:font-name="微軟正黑體" style:font-name-asian="微軟正黑體"/>
    </style:style>
    <style:style style:name="P163" style:parent-style-name="Standarduser" style:family="paragraph">
      <style:paragraph-properties fo:margin-left="0.6298in" fo:text-indent="-0.6298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Segoe UI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language-asian="zh" style:country-asian="TW"/>
    </style:style>
    <style:style style:name="P170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language-asian="zh" style:country-asian="TW"/>
    </style:style>
    <style:style style:name="P171" style:parent-style-name="Standarduser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  <style:style style:name="TableColumn173" style:family="table-column">
      <style:table-column-properties style:column-width="6.2611in" style:use-optimal-column-width="false"/>
    </style:style>
    <style:style style:name="Table172" style:family="table">
      <style:table-properties style:width="6.2611in" style:rel-width="100%" fo:margin-left="0.0034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use-window-font-color="true" style:language-asian="zh" style:country-asian="TW" style:language-complex="ar" style:country-complex="SA" fo:hyphenate="true"/>
    </style:style>
    <style:style style:name="TableRow177" style:family="table-row">
      <style:table-row-properties style:min-row-height="0.224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use-window-font-color="true" style:language-asian="zh" style:country-asian="TW" style:language-complex="ar" style:country-complex="SA" fo:hyphenate="true"/>
    </style:style>
    <style:style style:name="P180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IDC3R2532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建立視覺設計組件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資訊科技／數位內容與傳播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p text:style-name="Standarduser"><text:span text:style-name="T40">一、確認用於遊戲與互動媒體的視覺</text:span><text:span text:style-name="T41">設計組件</text:span><text:span text:style-name="T42">【註</text:span><text:span text:style-name="T43">1</text:span><text:span text:style-name="T44">】</text:span></text:p>
            <text:list text:style-name="LFO36" text:continue-numbering="true">
              <text:list-item>
                <text:p text:style-name="P45">取得專案簡介【註2】與文件。</text:p>
              </text:list-item>
              <text:list-item>
                <text:p text:style-name="P46">確認應用於互動媒體的視覺設計組件。</text:p>
              </text:list-item>
              <text:list-item>
                <text:p text:style-name="P47">討論設計互動式視覺設計組件之互動型態及達到效果。</text:p>
              </text:list-item>
            </text:list>
            <text:p text:style-name="P48">二、確認使用在視覺設計的圖形套裝軟體</text:p>
            <text:list text:style-name="LFO38" text:continue-numbering="true">
              <text:list-item>
                <text:p text:style-name="P49">選用業界常用的數位設計編輯軟體。</text:p>
              </text:list-item>
              <text:list-item>
                <text:p text:style-name="P50">評估符合視覺設計組件需求的軟體。</text:p>
              </text:list-item>
              <text:list-item>
                <text:p text:style-name="P51">確認視覺呈現與編輯程序的技術規範【註3】。</text:p>
              </text:list-item>
              <text:list-item>
                <text:p text:style-name="P52">選擇圖像套裝軟體。</text:p>
              </text:list-item>
            </text:list>
            <text:p text:style-name="Standarduser"><text:span text:style-name="T53">三、使用</text:span><text:span text:style-name="T54">繪圖軟體</text:span><text:span text:style-name="T55">【註</text:span><text:span text:style-name="T56">4</text:span><text:span text:style-name="T57">】</text:span></text:p>
            <text:list text:style-name="LFO37" text:continue-numbering="true">
              <text:list-item>
                <text:p text:style-name="P58">學習建立視覺設計組件所需具備的工具。</text:p>
              </text:list-item>
              <text:list-item>
                <text:p text:style-name="P59">運用繪圖軟體進行GUI繪製，並熟悉工具介面【註5】。</text:p>
              </text:list-item>
              <text:list-item>
                <text:p text:style-name="P60">建立檔案，進行圖像繪製。</text:p>
              </text:list-item>
            </text:list>
            <text:p text:style-name="P61">四、為互動媒體建立視覺模擬軟體</text:p>
            <text:list text:style-name="LFO39" text:continue-numbering="true">
              <text:list-item>
                <text:p text:style-name="P62">在互動媒體設計基本圖形使用者介面(GUI，Graphical User Interface)視覺組件。</text:p>
              </text:list-item>
              <text:list-item>
                <text:p text:style-name="P63">了解圖像使用者介面GUI的互動要素。</text:p>
              </text:list-item>
              <text:list-item>
                <text:p text:style-name="P64">利用圖像軟體建立使用在GUI的視覺設計組件。</text:p>
              </text:list-item>
            </text:list>
            <text:p text:style-name="P65">五、評估設計成果</text:p>
            <text:list text:style-name="LFO40" text:continue-numbering="true">
              <text:list-item>
                <text:p text:style-name="P66"><text:span text:style-name="T67">與</text:span><text:span text:style-name="T68">相關人員</text:span><text:span text:style-name="T69">【註</text:span><text:span text:style-name="T70">6</text:span><text:span text:style-name="T71">】</text:span><text:span text:style-name="T72">展示實際設計成果。</text:span></text:p>
              </text:list-item>
              <text:list-item>
                <text:p text:style-name="P73">評估設計組件的適用性。</text:p>
              </text:list-item>
              <text:list-item>
                <text:p text:style-name="P74">檢討視覺設計與改良互動要素。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<text:span text:style-name="T79">(K=</text:span><text:span text:style-name="T80">knowledge</text:span><text:span text:style-name="T81">知識</text:span><text:span text:style-name="T82">)</text:span></text:p>
          </table:table-cell>
          <table:table-cell table:style-name="TableCell83">
            <text:list text:style-name="WWNum12" text:continue-numbering="true">
              <text:list-item>
                <text:p text:style-name="P84">智慧財產權相關規範</text:p>
              </text:list-item>
              <text:list-item>
                <text:p text:style-name="P85">職業安全衛生相關規範</text:p>
              </text:list-item>
              <text:list-item>
                <text:p text:style-name="P86">數位媒體程式設計概論</text:p>
              </text:list-item>
              <text:list-item>
                <text:p text:style-name="P87">遊戲與互動媒體的視覺設計硬體組件知識</text:p>
              </text:list-item>
              <text:list-item>
                <text:p text:style-name="P88">視覺設計</text:p>
              </text:list-item>
              <text:list-item>
                <text:p text:style-name="P89">數位影像處理</text:p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p text:style-name="P92">職能內涵</text:p>
            <text:p text:style-name="P93">(S=skills技能)</text:p>
          </table:table-cell>
          <table:table-cell table:style-name="TableCell94">
            <text:list text:style-name="WWNum13" text:continue-numbering="true">
              <text:list-item>
                <text:p text:style-name="P95">溝通協調能力</text:p>
              </text:list-item>
              <text:list-item>
                <text:p text:style-name="P96">圖形使用者介面GUI設計能力</text:p>
              </text:list-item>
              <text:list-item>
                <text:p text:style-name="P97">視覺設計的圖形套裝軟體操作能力</text:p>
              </text:list-item>
              <text:list-item>
                <text:p text:style-name="P98">互動設計能力</text:p>
              </text:list-item>
              <text:list-item>
                <text:p text:style-name="P99">多媒體整合能力</text:p>
              </text:list-item>
              <text:list-item>
                <text:p text:style-name="P100"><text:span text:style-name="T101">遊戲開發專案管理能力</text:span></text:p>
              </text:list-item>
              <text:list-item>
                <text:p text:style-name="P102"><text:span text:style-name="T103">遊戲概念發展與視覺化技術能力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評量設計參考</text:p>
          </table:table-cell>
          <table:table-cell table:style-name="TableCell107">
            <text:p text:style-name="P108">一、評量證據</text:p>
            <text:list text:style-name="WWNum17a" text:continue-numbering="true">
              <text:list-item>
                <text:p text:style-name="P109">能確認視覺設計組件。</text:p>
              </text:list-item>
              <text:list-item>
                <text:p text:style-name="P110">能依據技術規範選擇圖像套裝軟體。</text:p>
              </text:list-item>
              <text:list-item>
                <text:p text:style-name="P111">能為互動媒體建立視覺模擬軟體。</text:p>
              </text:list-item>
              <text:list-item>
                <text:p text:style-name="P112">能檢討視覺設計與改良互動要素。</text:p>
              </text:list-item>
            </text:list>
            <text:p text:style-name="P113">二、評量情境與資源</text:p>
            <text:list text:style-name="WWNum22" text:continue-numbering="true">
              <text:list-item>
                <text:p text:style-name="P114">通用領域及特定專業資料等相關文件。</text:p>
              </text:list-item>
              <text:list-item>
                <text:p text:style-name="P115">相關軟硬體設備。</text:p>
              </text:list-item>
              <text:list-item>
                <text:p text:style-name="P116">於實際工作中或適當的模擬環境內進行評量。</text:p>
              </text:list-item>
              <text:list-item>
                <text:p text:style-name="P117">符合職業安全衛生相關規範及作業程序。</text:p>
              </text:list-item>
            </text:list>
            <text:p text:style-name="P118">三、評量方法</text:p>
            <text:list text:style-name="WWNum21" text:continue-numbering="true">
              <text:list-item>
                <text:p text:style-name="P119">直接觀察受評者在互動媒體設計基本圖形使用者介面GUI視覺組件之過程。</text:p>
              </text:list-item>
              <text:list-item>
                <text:p text:style-name="P120"><text:span text:style-name="T121">評估受評者所提交的設計成果品質</text:span><text:span text:style-name="T122">。</text:span></text:p>
              </text:list-item>
              <text:list-item>
                <text:p text:style-name="P123"><text:span text:style-name="T124">進行個案討論，以評估受評者對</text:span><text:span text:style-name="T125">互動媒體</text:span><text:span text:style-name="T126">之熟悉度</text:span><text:span text:style-name="T127">。</text:span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說明與補充事項</text:p>
          </table:table-cell>
          <table:table-cell table:style-name="TableCell131">
            <text:p text:style-name="P132">【註1】設計組件：如審美學、文化背景、風格、資源限制與條件、目標市場等。</text:p>
            <text:p text:style-name="P133">【註2】專案簡介：如概念圖、設計師筆記、開發環境說明、協助筆記、設計資訊、互動媒體設計檔案、操作手冊、分鏡腳本、設計準則與風格、環境與風格、目標市場資訊、技術設計文件、技術設計評估程序等。</text:p>
            <text:p text:style-name="P134"><text:span text:style-name="T135">【註</text:span><text:span text:style-name="T136">3</text:span><text:span text:style-name="T137">】技術規範：如備份程序、傳播平台、硬碟或記憶體容量、完成作品格式、導覽設計、像素大小、面數</text:span><text:soft-page-break/><text:span text:style-name="T138">計算、原始程式碼與遊戲資產歸檔、目標市場</text:span><text:span text:style-name="T139">…</text:span><text:span text:style-name="T140">等。</text:span></text:p>
            <text:p text:style-name="P141"><text:span text:style-name="T142">【註</text:span><text:span text:style-name="T143">4</text:span><text:span text:style-name="T144">】</text:span><text:span text:style-name="T145">繪</text:span><text:span text:style-name="T146">圖軟體：如</text:span><text:span text:style-name="T147">3D</text:span><text:span text:style-name="T148"><text:s/></text:span><text:span text:style-name="T149">paint</text:span><text:span text:style-name="T150">、</text:span><text:span text:style-name="T151">Fireworks</text:span><text:span text:style-name="T152">、</text:span><text:span text:style-name="T153">Illustrator</text:span><text:span text:style-name="T154">、</text:span><text:span text:style-name="T155"><text:s text:c="7"/></text:span><text:span text:style-name="T156">Mudbox</text:span><text:span text:style-name="T157">、</text:span><text:span text:style-name="T158">Photoshop</text:span><text:span text:style-name="T159">、</text:span><text:span text:style-name="T160">Z Brush</text:span><text:span text:style-name="T161">…</text:span><text:span text:style-name="T162">等。</text:span></text:p>
            <text:p text:style-name="P163"><text:span text:style-name="T164">【註</text:span><text:span text:style-name="T165">5</text:span><text:span text:style-name="T166">】工具介面：如按鈕與</text:span><text:span text:style-name="T167">按鈕點擊、指令確認、編輯工具箱、檔案儲存與載入、圖示、列表框、標記、功能表、選項與設定、圖像工具箱、指標、單選項目、捲軸、框架、啟動畫面、文字工具箱、視窗開啟、視窗</text:span><text:span text:style-name="T168">…</text:span><text:span text:style-name="T169">等。</text:span></text:p>
            <text:p text:style-name="P170">【註6】相關人員：如動畫設計師、概念藝術師、遊戲設計師、平面設計師、教學設計師、模型師、動作補捉技術師、其他專業人員、其他技術人員、製作人、程式設計師、專案管理師、配音工程師、團隊成員、技術總監、作家等。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更新紀錄</text:p>
          </table:table-cell>
        </table:table-row>
        <table:table-row table:style-name="TableRow177">
          <table:table-cell table:style-name="TableCell178">
            <text:p text:style-name="P179">2022年修訂職能內容。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細明體_HKSCS" svg:font-family="細明體_HKSCS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1965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Standarduser">
      <style:paragraph-properties style:snap-to-layout-grid="false" fo:margin-left="0.3333in">
        <style:tab-stops/>
      </style:paragraph-properties>
      <style:text-properties style:font-name="微軟正黑體" style:font-name-asian="微軟正黑體" style:font-name-complex="微軟正黑體" style:use-window-font-color="true" style:font-size-complex="11pt" style:language-asian="zh" style:country-asian="TW" style:language-complex="ar" style:country-complex="SA" fo:hyphenate="false"/>
    </style:style>
    <style:style style:name="縮排" style:display-name="縮排" style:family="paragraph" style:parent-style-name="Standard">
      <style:paragraph-properties style:snap-to-layout-grid="false" style:vertical-align="auto" fo:line-height="0.2777in" fo:margin-left="0.243in" fo:text-indent="-0.1041in">
        <style:tab-stops/>
      </style:paragraph-properties>
      <style:text-properties style:font-name="微軟正黑體" style:font-name-asian="微軟正黑體" style:font-name-complex="F" style:use-window-font-color="true" style:font-size-complex="11pt" style:language-asian="zh" style:country-asian="TW" style:language-complex="ar" style:country-complex="SA" fo:hyphenate="tru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F" style:use-window-font-color="true" style:letter-kerning="true" style:font-size-complex="11pt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微軟正黑體"/>
    </style:style>
    <style:style style:name="ListLabel2" style:display-name="ListLabel 2" style:family="text">
      <style:text-properties style:font-name-complex="微軟正黑體"/>
    </style:style>
    <style:style style:name="ListLabel3" style:display-name="ListLabel 3" style:family="text">
      <style:text-properties style:font-name-complex="微軟正黑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樣式1" style:display-name="樣式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微軟正黑體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微軟正黑體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微軟正黑體"/>
    </style:style>
    <text:list-style style:name="WWNum13" style:display-name="WWNum13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language="zh" fo:country="TW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language-asian="zh" style:country-asian="TW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5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6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7" style:parent-style-name="預設段落字型" style:family="text">
      <style:text-properties style:font-name="微軟正黑體" style:font-name-asian="微軟正黑體" fo:background-color="#FFFFFF" style:language-asian="zh" style:country-asian="TW"/>
    </style:style>
    <style:style style:name="T18" style:parent-style-name="預設段落字型" style:family="text">
      <style:text-properties style:font-name="微軟正黑體" style:font-name-asian="微軟正黑體" fo:background-color="#FFFFFF" style:language-asian="zh" style:country-asian="TW"/>
    </style:style>
  </office:automatic-styles>
  <office:master-styles>
    <style:master-page style:name="MP0" style:page-layout-name="PL0">
      <style:header>
        <text:p text:style-name="Standard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Chen</meta:initial-creator>
    <dc:creator>吳麗珠</dc:creator>
    <meta:creation-date>2022-10-12T08:26:00Z</meta:creation-date>
    <dc:date>2022-12-15T08:43:00Z</dc:date>
    <meta:template xlink:href="Normal.dotm" xlink:type="simple"/>
    <meta:editing-cycles>6</meta:editing-cycles>
    <meta:editing-duration>PT2400S</meta:editing-duration>
    <meta:user-defined meta:name="AppVersion">16.0000</meta:user-defined>
    <meta:document-statistic meta:page-count="3" meta:paragraph-count="2" meta:word-count="210" meta:character-count="1411" meta:row-count="10" meta:non-whitespace-character-count="1203"/>
  </office:meta>
</office:document-meta>
</file>