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4">
      <style:paragraph-properties fo:line-height="0.706cm" fo:orphans="0" fo:widows="0"/>
    </style:style>
    <style:style style:name="P3" style:family="paragraph" style:parent-style-name="List_20_Paragraph" style:list-style-name="WWNum15">
      <style:paragraph-properties fo:line-height="0.706cm" fo:orphans="0" fo:widows="0"/>
    </style:style>
    <style:style style:name="P4" style:family="paragraph" style:parent-style-name="List_20_Paragraph" style:list-style-name="WWNum13">
      <style:paragraph-properties fo:line-height="0.706cm" fo:orphans="0" fo:widows="0"/>
    </style:style>
    <style:style style:name="P5" style:family="paragraph" style:parent-style-name="List_20_Paragraph" style:list-style-name="WWNum14">
      <style:paragraph-properties fo:line-height="0.706cm" fo:orphans="0" fo:widows="0"/>
      <style:text-properties style:font-name-complex="細明體_HKSCS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0.706cm" fo:text-align="justify" style:justify-single-word="false"/>
    </style:style>
    <style:style style:name="P9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1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1" style:family="paragraph" style:parent-style-name="Standard_20__28_user_29_">
      <style:paragraph-properties fo:line-height="0.706cm" fo:orphans="0" fo:widows="0"/>
      <style:text-properties style:font-name="微軟正黑體" style:font-name-asian="微軟正黑體1"/>
    </style:style>
    <style:style style:name="P12" style:family="paragraph" style:parent-style-name="Standard_20__28_user_29_" style:list-style-name="WWNum3">
      <style:paragraph-properties fo:line-height="0.706cm" fo:orphans="0" fo:widows="0"/>
      <style:text-properties style:font-name="微軟正黑體" style:font-name-asian="微軟正黑體1"/>
    </style:style>
    <style:style style:name="P13" style:family="paragraph" style:parent-style-name="Standard_20__28_user_29_" style:list-style-name="WWNum4">
      <style:paragraph-properties fo:line-height="0.706cm" fo:orphans="0" fo:widows="0"/>
      <style:text-properties style:font-name="微軟正黑體" style:font-name-asian="微軟正黑體1"/>
    </style:style>
    <style:style style:name="P14" style:family="paragraph" style:parent-style-name="Standard_20__28_user_29_" style:list-style-name="WWNum5">
      <style:paragraph-properties fo:line-height="0.706cm" fo:orphans="0" fo:widows="0"/>
      <style:text-properties style:font-name="微軟正黑體" style:font-name-asian="微軟正黑體1"/>
    </style:style>
    <style:style style:name="P15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/>
    </style:style>
    <style:style style:name="P16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7" style:family="paragraph" style:parent-style-name="Standard_20__28_user_29_" style:list-style-name="WWNum1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8" style:family="paragraph" style:parent-style-name="Standard_20__28_user_29_" style:list-style-name="WWNum2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9" style:family="paragraph" style:parent-style-name="Standard_20__28_user_29_" style:list-style-name="WWNum3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20" style:family="paragraph" style:parent-style-name="Standard_20__28_user_29_" style:list-style-name="WWNum4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21" style:family="paragraph" style:parent-style-name="Standard_20__28_user_29_" style:list-style-name="WWNum5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22" style:family="paragraph" style:parent-style-name="Standard_20__28_user_29_" style:list-style-name="WWNum6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23" style:family="paragraph" style:parent-style-name="Standard_20__28_user_29_" style:list-style-name="WWNum7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24" style:family="paragraph" style:parent-style-name="Standard_20__28_user_29_" style:list-style-name="WWNum15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25" style:family="paragraph" style:parent-style-name="Standard_20__28_user_29_" style:list-style-name="WWNum11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26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27" style:family="paragraph" style:parent-style-name="Standard_20__28_user_29_" style:list-style-name="WWNum11">
      <style:paragraph-properties fo:line-height="0.706cm" fo:text-align="justify" style:justify-single-word="false" fo:orphans="0" fo:widows="0"/>
      <style:text-properties style:font-name="微軟正黑體" style:font-name-asian="微軟正黑體1" style:language-asian="zh" style:country-asian="TW"/>
    </style:style>
    <style:style style:name="P28" style:family="paragraph" style:parent-style-name="縮排" style:list-style-name="WWNum12">
      <style:paragraph-properties fo:text-align="justify" style:justify-single-word="false" fo:orphans="0" fo:widows="0"/>
    </style:style>
    <style:style style:name="P29" style:family="paragraph" style:parent-style-name="縮排" style:list-style-name="WWNum13">
      <style:paragraph-properties fo:text-align="justify" style:justify-single-word="false" fo:orphans="0" fo:widows="0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ffffff" loext:char-shading-value="0" style:font-name-asian="微軟正黑體1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language-asian="zh" style:country-asian="TW"/>
    </style:style>
    <style:style style:name="T7" style:family="text">
      <style:text-properties style:text-position="super 58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background-color="#ffffff" loext:char-shading-value="0"/>
    </style:style>
    <style:style style:name="T10" style:family="text">
      <style:text-properties fo:letter-spacing="-0.018cm"/>
    </style:style>
    <style:style style:name="T11" style:family="text">
      <style:text-properties style:font-name-complex="細明體_HKSCS"/>
    </style:style>
    <style:style style:name="T12" style:family="text">
      <style:text-properties style:font-name-complex="細明體_HKSCS" style:font-size-complex="12pt"/>
    </style:style>
    <style:style style:name="T13" style:family="text">
      <style:text-properties style:letter-kerning="true" style:font-name-complex="F"/>
    </style:style>
    <style:style style:name="T14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職能單元代碼</text:p>
          </table:table-cell>
          <table:table-cell table:style-name="表格1.B1" office:value-type="string">
            <text:p text:style-name="P10">IDC3R2544v2</text:p>
          </table:table-cell>
        </table:table-row>
        <table:table-row table:style-name="表格1.1">
          <table:table-cell table:style-name="表格1.A1" office:value-type="string">
            <text:p text:style-name="P10">職能單元名稱</text:p>
          </table:table-cell>
          <table:table-cell table:style-name="表格1.B2" office:value-type="string">
            <text:p text:style-name="P11">建立數位遊戲音效</text:p>
          </table:table-cell>
        </table:table-row>
        <table:table-row table:style-name="表格1.1">
          <table:table-cell table:style-name="表格1.A1" office:value-type="string">
            <text:p text:style-name="P10">領域類別</text:p>
          </table:table-cell>
          <table:table-cell table:style-name="表格1.B3" office:value-type="string">
            <text:p text:style-name="P16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10">職能單元級別</text:p>
          </table:table-cell>
          <table:table-cell table:style-name="表格1.B4" office:value-type="string">
            <text:p text:style-name="P16">3</text:p>
          </table:table-cell>
        </table:table-row>
        <table:table-row table:style-name="表格1.1">
          <table:table-cell table:style-name="表格1.A1" office:value-type="string">
            <text:p text:style-name="P10">工作任務與行為指標</text:p>
          </table:table-cell>
          <table:table-cell table:style-name="表格1.B5" office:value-type="string">
            <text:p text:style-name="P16">一、評估遊戲音效需求</text:p>
            <text:list xml:id="list320748444" text:style-name="WWNum1">
              <text:list-item>
                <text:p text:style-name="P17">評估音效需求硬體與檔案格式。</text:p>
              </text:list-item>
              <text:list-item>
                <text:p text:style-name="P17">找出目前遊戲產業之技術趨勢及音效配音技術。</text:p>
              </text:list-item>
            </text:list>
            <text:p text:style-name="P16">二、研究與記錄使用在電腦遊戲中的音效</text:p>
            <text:list xml:id="list1400990707" text:style-name="WWNum2">
              <text:list-item>
                <text:p text:style-name="P18">確認電腦遊戲音效之一般音效之差異。</text:p>
              </text:list-item>
              <text:list-item>
                <text:p text:style-name="P18">瞭解如何以音樂營造遊戲氛圍。</text:p>
              </text:list-item>
              <text:list-item>
                <text:p text:style-name="P18">說明如何將音效與對話使用在電腦遊戲中。</text:p>
              </text:list-item>
            </text:list>
            <text:p text:style-name="P16">三、建立音效、音軌資料及錄製音效</text:p>
            <text:list xml:id="list3346984097" text:style-name="WWNum3">
              <text:list-item>
                <text:p text:style-name="P19">尋找音效來源、音軌與錄音。</text:p>
              </text:list-item>
              <text:list-item>
                <text:p text:style-name="P12">建立與維護聲音資產。</text:p>
              </text:list-item>
              <text:list-item>
                <text:p text:style-name="P19">確認不同的<text:span text:style-name="T8">音檔格式</text:span><text:span text:style-name="T7">【註1】</text:span>。</text:p>
              </text:list-item>
              <text:list-item>
                <text:p text:style-name="P19">區分壓縮與非壓縮之聲音格式。</text:p>
              </text:list-item>
              <text:list-item>
                <text:p text:style-name="P19">確認不同音樂<text:span text:style-name="T8">風格</text:span><text:span text:style-name="T7">【註2】</text:span>。</text:p>
              </text:list-item>
              <text:list-item>
                <text:p text:style-name="P19">瞭解音樂<text:span text:style-name="T9">著作權法</text:span><text:span text:style-name="T7">【註3】</text:span>與免版稅音樂之區隔。</text:p>
              </text:list-item>
            </text:list>
            <text:p text:style-name="P16">四、為遊戲錄製與製作音效</text:p>
            <text:list xml:id="list1940477714" text:style-name="WWNum4">
              <text:list-item>
                <text:p text:style-name="P20">錄製角色聲音、編輯音樂與音效。</text:p>
              </text:list-item>
              <text:list-item>
                <text:p text:style-name="P20">使用音效編輯來製定遊戲音軌。</text:p>
              </text:list-item>
              <text:list-item>
                <text:p text:style-name="P20">使用<text:span text:style-name="T8">音效編輯軟體</text:span><text:span text:style-name="T7">【註4】</text:span>重新安排聲音樣本與音效應用。</text:p>
              </text:list-item>
              <text:list-item>
                <text:p text:style-name="P20">選擇合適樣本格式與位元速率。</text:p>
              </text:list-item>
              <text:list-item>
                <text:p text:style-name="P20">將聲音樣本標準化，讓聲音一致。</text:p>
              </text:list-item>
              <text:list-item>
                <text:p text:style-name="P13">剪輯聲音樣本。</text:p>
              </text:list-item>
              <text:list-item>
                <text:p text:style-name="P13">套用音效。</text:p>
              </text:list-item>
              <text:list-item>
                <text:p text:style-name="P20">將聲音匯出成合適的格式。</text:p>
              </text:list-item>
            </text:list>
            <text:p text:style-name="P16">五、建立遊戲音效或音樂</text:p>
            <text:list xml:id="list3072778125" text:style-name="WWNum5">
              <text:list-item>
                <text:p text:style-name="P21">確認<text:span text:style-name="T8">數位聲音波型</text:span><text:span text:style-name="T7">【註5】</text:span>。</text:p>
              </text:list-item>
              <text:list-item>
                <text:p text:style-name="P21">將<text:span text:style-name="T8">基本音樂理論</text:span><text:span text:style-name="T7">【註6】</text:span>應用在音樂製作的工具<text:span text:style-name="T7">【註7】</text:span>中。</text:p>
              </text:list-item>
              <text:list-item>
                <text:p text:style-name="P14">決定合適的樂譜。</text:p>
              </text:list-item>
              <text:list-item>
                <text:p text:style-name="P21">確認與使用音樂建立工具。</text:p>
              </text:list-item>
              <text:list-item>
                <text:p text:style-name="P21"><text:soft-page-break/>在遊戲中建構簡易的音樂。</text:p>
              </text:list-item>
              <text:list-item>
                <text:p text:style-name="P21">在遊戲中建立不同的音效。</text:p>
              </text:list-item>
            </text:list>
            <text:p text:style-name="P16">六、研究<text:span text:style-name="T8">音效函式庫</text:span><text:span text:style-name="T7">【註8】</text:span></text:p>
            <text:list xml:id="list4102160288" text:style-name="WWNum6">
              <text:list-item>
                <text:p text:style-name="P22">比較與對照音效函式庫的功能。</text:p>
              </text:list-item>
              <text:list-item>
                <text:p text:style-name="P22">探索使用的頻道與混音。</text:p>
              </text:list-item>
            </text:list>
            <text:p text:style-name="P16">七、將聲音、音樂結合到電腦遊戲中</text:p>
            <text:list xml:id="list2160850800" text:style-name="WWNum7">
              <text:list-item>
                <text:p text:style-name="P23">播放快取與串流音效來源混音輸出。</text:p>
              </text:list-item>
              <text:list-item>
                <text:p text:style-name="P23">整合音效以反應不同的遊戲事件發生。</text:p>
              </text:list-item>
              <text:list-item>
                <text:p text:style-name="P23">將環境音樂與電腦遊戲結合。</text:p>
              </text:list-item>
              <text:list-item>
                <text:p text:style-name="P23">確認播放音源的位置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職能內涵</text:p>
            <text:p text:style-name="P10">(K=<text:span text:style-name="T10">knowledge</text:span>知識)</text:p>
          </table:table-cell>
          <table:table-cell table:style-name="表格1.B6" office:value-type="string">
            <text:list xml:id="list861411610" text:style-name="WWNum14">
              <text:list-item>
                <text:p text:style-name="P5">著作權與智慧財產權相關法規</text:p>
              </text:list-item>
              <text:list-item>
                <text:p text:style-name="P5">職業安全衛生相關規範</text:p>
              </text:list-item>
              <text:list-item>
                <text:p text:style-name="P5">電腦遊戲藝術</text:p>
              </text:list-item>
              <text:list-item>
                <text:p text:style-name="P5">數位媒體音樂基礎概論</text:p>
              </text:list-item>
              <text:list-item>
                <text:p text:style-name="P2"><text:span text:style-name="T11">數位遊戲音樂音效</text:span><text:bookmark text:name="_GoBack"/><text:span text:style-name="T12">製作、</text:span><text:span text:style-name="T11">編輯</text:span><text:span text:style-name="T12">、及</text:span><text:span text:style-name="T11">後製概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職能內涵</text:p>
            <text:p text:style-name="P10">(S=skills技能)</text:p>
          </table:table-cell>
          <table:table-cell table:style-name="表格1.B7" office:value-type="string">
            <text:list xml:id="list3088897423" text:style-name="WWNum15">
              <text:list-item>
                <text:p text:style-name="P3">溝通協調能力</text:p>
              </text:list-item>
              <text:list-item>
                <text:p text:style-name="P24"><text:span text:style-name="T11">數位遊戲</text:span>音效設計專案規劃與管理</text:p>
              </text:list-item>
              <text:list-item>
                <text:p text:style-name="P24">評估與研究遊戲音效軟硬體需求與現況評估</text:p>
              </text:list-item>
              <text:list-item>
                <text:p text:style-name="P24">收集與彙整音頻資源</text:p>
              </text:list-item>
              <text:list-item>
                <text:p text:style-name="P24">建立與管理音效函式庫</text:p>
              </text:list-item>
              <text:list-item>
                <text:p text:style-name="P24"><text:span text:style-name="T11">數位遊戲音樂</text:span>音效錄製、執行技術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評量設計參考</text:p>
          </table:table-cell>
          <table:table-cell table:style-name="表格1.B8" office:value-type="string">
            <text:p text:style-name="P10">一、評量證據</text:p>
            <text:list xml:id="list2228012008" text:style-name="WWNum11">
              <text:list-item>
                <text:p text:style-name="P25">能完成建立數位遊戲音效作業。</text:p>
              </text:list-item>
              <text:list-item>
                <text:p text:style-name="P25">能規劃與管理<text:span text:style-name="T11">數位遊戲</text:span>音效設計專案。</text:p>
              </text:list-item>
              <text:list-item>
                <text:p text:style-name="P25">能具備<text:span text:style-name="T11">數位遊戲音樂音效概論、製作、編輯、及後製</text:span>的能力。</text:p>
              </text:list-item>
              <text:list-item>
                <text:p text:style-name="P27">能遵循著作權、智慧財產權相關法規規範。</text:p>
              </text:list-item>
            </text:list>
            <text:p text:style-name="P10">二、評量情境與資源</text:p>
            <text:list xml:id="list2331079243" text:style-name="WWNum12">
              <text:list-item>
                <text:p text:style-name="P28">相關規格要求等先備文件。</text:p>
              </text:list-item>
              <text:list-item>
                <text:p text:style-name="P28">相關軟硬體設備。</text:p>
              </text:list-item>
              <text:list-item>
                <text:p text:style-name="P28">於實際工作中或適當的模擬環境內進行評量。</text:p>
              </text:list-item>
            </text:list>
            <text:p text:style-name="P10">三、評量方法</text:p>
            <text:list xml:id="list1193077640" text:style-name="WWNum13">
              <text:list-item>
                <text:p text:style-name="P29">直接觀察受評者進行研究與記錄遊戲音效需求與評估<text:soft-page-break/>之過程。</text:p>
              </text:list-item>
              <text:list-item>
                <text:p text:style-name="P29">書面評量受評者對本職能內涵的了解。</text:p>
              </text:list-item>
              <text:list-item>
                <text:p text:style-name="P29">評量者設計狀況題庫，評估受評者之問題處理能力。</text:p>
              </text:list-item>
              <text:list-item>
                <text:p text:style-name="P4"><text:span text:style-name="T13">受評者口頭說明或展示其所參與之</text:span>建立數位遊戲音效<text:span text:style-name="T13">案例，評量者可評估其規劃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說明與補充事項</text:p>
          </table:table-cell>
          <table:table-cell table:style-name="表格1.B9" office:value-type="string">
            <text:p text:style-name="P15">【註1】音<text:span text:style-name="T6">檔</text:span>格式：<text:span text:style-name="T6">包含</text:span>音樂<text:span text:style-name="T6">，如</text:span>mp3、ogg、xm、s3m、it、mod、midi<text:span text:style-name="T6">等；</text:span>音效<text:span text:style-name="T6">，如</text:span>wav、raw、voc等。</text:p>
            <text:p text:style-name="P26">【註2】<text:span text:style-name="T14">風格</text:span>：如舞曲、爵士、流行樂、饒舌、搖滾、電子舞曲、迷幻舞曲等。</text:p>
            <text:p text:style-name="P26">【註3】<text:span text:style-name="T14">著作權法</text:span>：如國際<text:span text:style-name="T14">著作權法</text:span>。</text:p>
            <text:p text:style-name="P15">【註4】音效編輯軟體：如Audacity、Music Editor Free、Power Sound Editor、Wavosaur等。</text:p>
            <text:p text:style-name="P15">【註5】<text:span text:style-name="T14">數位聲音波型</text:span>：如噪音波型、脈衝波型、正弦波型、方波波型、三角波型等。</text:p>
            <text:p text:style-name="P26">【註6】基本音樂理論：如低音或高音譜，音符，如16分音符與8分音符，符號、音階與和弦、節拍等。</text:p>
            <text:p text:style-name="P15">【註7】音樂<text:span text:style-name="T6">製作的</text:span>工具：如FL Studio、Garage Band、MusicShake等。</text:p>
            <text:p text:style-name="P15">【註8】音效函式庫：如Audierre、Bass Library、DirectSound、FMOD、Open_AL、SDL_Mixer等。</text:p>
          </table:table-cell>
        </table:table-row>
      </table:table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2年修訂職能內容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 style:snap-to-layout-grid="false"/>
      <style:text-properties style:use-window-font-color="true" loext:opacity="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縮排_20_字元" style:display-name="縮排 字元" style:family="text" style:parent-style-name="Default_20_Paragraph_20_Font"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3" style:display-name="ListLabel 3" style:family="text">
      <style:text-properties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style:font-name-asian="微軟正黑體1" style:language-asian="zh" style:country-asian="TW"/>
    </style:style>
    <style:style style:name="MT2" style:family="text">
      <style:text-properties style:font-name="微軟正黑體" fo:background-color="#ffffff" loext:char-shading-value="0" style:font-name-asian="微軟正黑體1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吳麗珠</dc:creator>
    <meta:editing-cycles>6</meta:editing-cycles>
    <meta:creation-date>2022-10-12T09:11:00</meta:creation-date>
    <dc:date>2022-12-13T10:53:00</dc:date>
    <meta:editing-duration>PT15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90" meta:word-count="1355" meta:character-count="1564" meta:non-whitespace-character-count="1557"/>
    <meta:user-defined meta:name="AppVersion">16.0000</meta:user-defined>
    <meta:template xlink:type="simple" xlink:actuate="onRequest" xlink:title="Normal.dotm" xlink:href=""/>
  </office:meta>
</office:document-meta>
</file>