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6.5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27cm" style:rel-column-width="17576*"/>
    </style:style>
    <style:style style:name="表格1.B" style:family="table-column">
      <style:table-column-properties style:column-width="12.083cm" style:rel-column-width="479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6.5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6.5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3">
      <style:paragraph-properties fo:line-height="0.706cm" fo:orphans="0" fo:widows="0"/>
      <style:text-properties style:language-asian="zh" style:country-asian="TW"/>
    </style:style>
    <style:style style:name="P2" style:family="paragraph" style:parent-style-name="List_20_Paragraph" style:list-style-name="WWNum12">
      <style:paragraph-properties fo:line-height="0.706cm" fo:orphans="0" fo:widows="0"/>
      <style:text-properties style:language-asian="zh" style:country-asian="TW"/>
    </style:style>
    <style:style style:name="P3" style:family="paragraph" style:parent-style-name="List_20_Paragraph" style:list-style-name="WWNum13">
      <style:paragraph-properties fo:line-height="0.706cm" fo:orphans="0" fo:widows="0"/>
      <style:text-properties fo:background-color="#ffffff" style:language-asian="zh" style:country-asian="TW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Standard_20__28_user_29_" style:list-style-name="WWNum4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Standard_20__28_user_29_">
      <style:paragraph-properties fo:orphans="0" fo:widows="0"/>
      <style:text-properties style:font-name="微軟正黑體" style:font-name-asian="微軟正黑體1"/>
    </style:style>
    <style:style style:name="P10" style:family="paragraph" style:parent-style-name="Standard_20__28_user_29_">
      <style:paragraph-properties fo:margin-left="1.6cm" fo:margin-right="0cm" fo:orphans="0" fo:widows="0" fo:text-indent="-1.7cm" style:auto-text-indent="false"/>
      <style:text-properties style:font-name="微軟正黑體" style:font-name-asian="微軟正黑體1"/>
    </style:style>
    <style:style style:name="P11" style:family="paragraph" style:parent-style-name="Standard_20__28_user_29_">
      <style:paragraph-properties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9">
      <style:paragraph-properties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1">
      <style:paragraph-properties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2">
      <style:paragraph-properties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3">
      <style:paragraph-properties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 style:list-style-name="WWNum4">
      <style:paragraph-properties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5">
      <style:paragraph-properties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 style:list-style-name="WWNum9">
      <style:paragraph-properties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>
      <style:paragraph-properties fo:margin-left="1.6cm" fo:margin-right="0cm" fo:text-align="justify" style:justify-single-word="false" fo:orphans="0" fo:widows="0" fo:text-indent="-1.7cm" style:auto-text-indent="false"/>
      <style:text-properties style:font-name="微軟正黑體" style:font-name-asian="微軟正黑體1" style:language-asian="zh" style:country-asian="TW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language-asian="zh" style:country-asian="TW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Text_20_body_20__28_user_29_">
      <style:paragraph-properties fo:margin-top="0cm" fo:margin-bottom="0cm" style:contextual-spacing="false" fo:line-height="100%"/>
    </style:style>
    <style:style style:name="P23" style:family="paragraph" style:parent-style-name="縮排" style:list-style-name="WWNum10">
      <style:paragraph-properties fo:text-align="justify" style:justify-single-word="false" fo:orphans="0" fo:widows="0"/>
    </style:style>
    <style:style style:name="P24" style:family="paragraph" style:parent-style-name="縮排" style:list-style-name="WWNum11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T6" style:family="text">
      <style:text-properties style:font-name="微軟正黑體" fo:language="zh" fo:country="TW" fo:font-weight="bold" style:font-name-asian="微軟正黑體1" style:language-asian="zh" style:country-asian="TW" style:font-weight-asian="bold"/>
    </style:style>
    <style:style style:name="T7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style:text-position="super 58%"/>
    </style:style>
    <style:style style:name="T10" style:family="text">
      <style:text-properties style:text-position="super 58%" fo:background-color="#ffffff" loext:char-shading-value="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18cm"/>
    </style:style>
    <style:style style:name="T13" style:family="text">
      <style:text-properties style:font-name-complex="細明體_HKSCS"/>
    </style:style>
    <style:style style:name="T14" style:family="text">
      <style:text-properties fo:background-color="#ffffff" loext:char-shading-value="0" style:language-asian="zh" style:country-asian="TW"/>
    </style:style>
    <style:style style:name="T15" style:family="text">
      <style:text-properties fo:background-color="#ffffff" loext:char-shading-value="0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IDC4R2530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9">建立數位視覺效果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11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11">4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p text:style-name="P7">一、確認工作內容</text:p>
            <text:list xml:id="list2645006807" text:style-name="WWNum1">
              <text:list-item>
                <text:p text:style-name="P13">參照<text:span text:style-name="T11">產品</text:span><text:span text:style-name="T10">【註1】</text:span>文件，確認數位視覺效果的<text:span text:style-name="T11">需求</text:span><text:span text:style-name="T10">【註2】</text:span>。</text:p>
              </text:list-item>
              <text:list-item>
                <text:p text:style-name="P13">與<text:span text:style-name="T11">相關人員</text:span><text:span text:style-name="T10">【註3】</text:span>協商，確認作業流程順序能夠符合產品交期。</text:p>
              </text:list-item>
              <text:list-item>
                <text:p text:style-name="P13">選擇符合產品類型和<text:span text:style-name="T11">播放平台</text:span><text:span text:style-name="T10">【註4】</text:span>的最適合<text:span text:style-name="T11">軟體</text:span><text:span text:style-name="T10">【註5】</text:span>來建立影像效果。</text:p>
              </text:list-item>
              <text:list-item>
                <text:p text:style-name="P13">蒐集與分析相關數據，了解影像最終的呈現效果。</text:p>
              </text:list-item>
            </text:list>
            <text:p text:style-name="P7">二、準備組件</text:p>
            <text:list xml:id="list3508548868" text:style-name="WWNum2">
              <text:list-item>
                <text:p text:style-name="P14">蒐集所有<text:span text:style-name="T11">數位資產</text:span><text:span text:style-name="T10">【註6】</text:span><text:span text:style-name="T9">，</text:span> 確認是否符合正確的輸出格式，且沒有違反著作權法。</text:p>
              </text:list-item>
              <text:list-item>
                <text:p text:style-name="P14">選擇能呈現劇本觀點的最佳數位視覺效果，以產生最佳的視覺震憾效果，並且能產生最佳的視覺效果。</text:p>
              </text:list-item>
              <text:list-item>
                <text:p text:style-name="P14">檢視組件符合分鏡腳本需求。</text:p>
              </text:list-item>
              <text:list-item>
                <text:p text:style-name="P14">確認適合建立<text:span text:style-name="T11">數位視覺效果的方法與技巧</text:span><text:span text:style-name="T10">【註7】</text:span>。</text:p>
              </text:list-item>
            </text:list>
            <text:p text:style-name="P7">三、構成動態分鏡</text:p>
            <text:list xml:id="list4221124657" text:style-name="WWNum3">
              <text:list-item>
                <text:p text:style-name="P15"><text:span text:style-name="T11">製作紀錄</text:span><text:span text:style-name="T10">【註8】</text:span>利用合適的數位資產與合成技術建立視覺效果序列的即時預覽。</text:p>
              </text:list-item>
              <text:list-item>
                <text:p text:style-name="P15">當需長時間使用螢幕與鍵盤時，應採用安全符合人體工學的操作方式。</text:p>
              </text:list-item>
              <text:list-item>
                <text:p text:style-name="P15">利用即時預覽來進行實驗，以確定產生最好的效果，並解決在建立視覺效果過程所產生的問題。</text:p>
              </text:list-item>
              <text:list-item>
                <text:p text:style-name="P15">將即時預覽的視覺效果序列提交給相關人員評估與提供回饋意見。</text:p>
              </text:list-item>
              <text:list-item>
                <text:p text:style-name="P15">包括顏色、燈光與鏡頭等元素都必須符合要求。</text:p>
              </text:list-item>
            </text:list>
            <text:p text:style-name="P7">四、製作視覺效果</text:p>
            <text:list xml:id="list3850634640" text:style-name="WWNum4">
              <text:list-item>
                <text:p text:style-name="P8">建立最終視覺效果。</text:p>
              </text:list-item>
              <text:list-item>
                <text:p text:style-name="P16">在最後階段產生其他需要效果。</text:p>
              </text:list-item>
              <text:list-item>
                <text:p text:style-name="P16">將視覺效果轉換成所需要的格式。</text:p>
              </text:list-item>
              <text:list-item>
                <text:p text:style-name="P16">將視覺效果序列提交給相關人員評估與回饋。</text:p>
              </text:list-item>
            </text:list>
            <text:p text:style-name="P7">五、視覺效果定案</text:p>
            <text:list xml:id="list1170096677" text:style-name="WWNum5">
              <text:list-item>
                <text:p text:style-name="P17">依據意見回饋調整視覺效果，以符合設計與製作規範。</text:p>
              </text:list-item>
              <text:list-item>
                <text:p text:style-name="P17">將檔案儲存在指定的儲存系統中，讓製作團隊能存取使用。</text:p>
              </text:list-item>
              <text:list-item>
                <text:p text:style-name="P17">製作備份檔案，並使用合適的<text:span text:style-name="T11">輸出檔案格式</text:span><text:span text:style-name="T10">【註9】</text:span>與標準<text:soft-page-break/>命名習慣儲存視覺效果檔案。</text:p>
              </text:list-item>
              <text:list-item>
                <text:p text:style-name="P17">評估個人績效和建立數位視覺效果的程序做為優化的依據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K=<text:span text:style-name="T12">knowledge</text:span>知識)</text:p>
          </table:table-cell>
          <table:table-cell table:style-name="表格1.B6" office:value-type="string">
            <text:list xml:id="list3592390367" text:style-name="WWNum13">
              <text:list-item>
                <text:p text:style-name="P1">著作權、智慧財產權與職業安全衛生<text:span text:style-name="T13">相關</text:span>規範</text:p>
              </text:list-item>
              <text:list-item>
                <text:p text:style-name="P1">組織及工作場域相關作業標準、政策與程序</text:p>
              </text:list-item>
              <text:list-item>
                <text:p text:style-name="P3">遊戲設計概論</text:p>
              </text:list-item>
              <text:list-item>
                <text:p text:style-name="P1">視<text:span text:style-name="T15">覺效果設計概論</text:span></text:p>
              </text:list-item>
              <text:list-item>
                <text:p text:style-name="P1">數位影片腳本製作與分鏡設定</text:p>
              </text:list-item>
              <text:list-item>
                <text:p text:style-name="P1">數位視覺效果的<text:span text:style-name="T11">合成方法與技巧</text:span><text:span text:style-name="T10">【註10】</text:span></text:p>
              </text:list-item>
              <text:list-item>
                <text:p text:style-name="P1">影響視覺效果的因素與處理方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1851327689" text:style-name="WWNum12">
              <text:list-item>
                <text:p text:style-name="P2">溝通協調能力</text:p>
              </text:list-item>
              <text:list-item>
                <text:p text:style-name="P2">評估客戶需求與設計規範</text:p>
              </text:list-item>
              <text:list-item>
                <text:p text:style-name="P2">判斷適用於播放平台的視覺效果軟體</text:p>
              </text:list-item>
              <text:list-item>
                <text:p text:style-name="P2">擬定分鏡腳本與劇本</text:p>
              </text:list-item>
              <text:list-item>
                <text:p text:style-name="P2">建立與修正數位視覺效果</text:p>
              </text:list-item>
              <text:list-item>
                <text:p text:style-name="P2">撰寫建立數位視覺效果專案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p text:style-name="P7">一、評量證據</text:p>
            <text:list xml:id="list3451238115" text:style-name="WWNum9">
              <text:list-item>
                <text:p text:style-name="P12">能蒐集與分析相關數據，了解影像最終的呈現效果。</text:p>
              </text:list-item>
              <text:list-item>
                <text:p text:style-name="P12">能確認建立數位視覺效果的方法與技巧。</text:p>
              </text:list-item>
              <text:list-item>
                <text:p text:style-name="P18">能解決在建立視覺效果過程所產生的問題。</text:p>
              </text:list-item>
            </text:list>
            <text:p text:style-name="P7">二、評量情境與資源</text:p>
            <text:list xml:id="list4253861345" text:style-name="WWNum10">
              <text:list-item>
                <text:p text:style-name="P23">相關作業文件。</text:p>
              </text:list-item>
              <text:list-item>
                <text:p text:style-name="P23">相關軟硬體設備。</text:p>
              </text:list-item>
              <text:list-item>
                <text:p text:style-name="P23">於實際工作中或適當的模擬環境內進行評量。</text:p>
              </text:list-item>
            </text:list>
            <text:p text:style-name="P7">三、評量方法</text:p>
            <text:list xml:id="list1495513047" text:style-name="WWNum11">
              <text:list-item>
                <text:p text:style-name="P24">直接觀察受評者進行多元<text:span text:style-name="T11">數位影像效果</text:span><text:span text:style-name="T10">【註11】</text:span>序列的建立、視覺效果的合成與調整之過程。</text:p>
              </text:list-item>
              <text:list-item>
                <text:p text:style-name="P24"><text:span text:style-name="T16">評估受評者所提交的</text:span><text:span text:style-name="T17">分鏡腳本與劇本</text:span><text:span text:style-name="T16">品質</text:span>。</text:p>
              </text:list-item>
              <text:list-item>
                <text:p text:style-name="P24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19">【註1】產品：如動畫製作、電視廣告、數位媒體作品，包含模擬場景、遊戲、數位學習資源、虛擬世界或環境；紀錄片、故事片、拍攝事件或表演、音樂影片、短片、電視節目製作等。</text:p>
            <text:p text:style-name="P19"><text:soft-page-break/>【註2】需求：如數位資產整合、與其他團隊成員合作、期待的創意、設計規範、輸出格式、技術規範、時間表等。</text:p>
            <text:p text:style-name="P19">【註3】相關人員：如設計人員、導演、編輯人員、部門主管、後製經理、製作人、特效總監、分鏡師、技術導演、其他技術與專業人員等。</text:p>
            <text:p text:style-name="P19">【註4】播放平台：如電視播放、CD、DVDs、電影、網際網路、互動多媒體機台、手機、其他電子數位裝置、書籍、直接動作的觀察、靜態影像、影片等。</text:p>
            <text:p text:style-name="P10">【註5】軟體：如3D<text:span text:style-name="T8">建模軟體，</text:span>3D Studio Max、Maya、Soft Image<text:span text:style-name="T8">；</text:span>影像軟體<text:span text:style-name="T8">，</text:span>Photoshop、Illustrator<text:span text:style-name="T8">；</text:span>影像編輯軟體<text:span text:style-name="T8">，</text:span>Adobe Premier、Final Cut Pro、Avid Liquid<text:span text:style-name="T8">；</text:span>視覺效應與合成軟體<text:span text:style-name="T8">，</text:span>Combustion、Shake、After Effects、Nuke、Digital Fusion等。</text:p>
            <text:p text:style-name="P19">【註6】數位資產：如動畫、音軌、現場動作電影鏡頭、現場動作影像鏡頭、劇照、劇照背景片、劇照等。</text:p>
            <text:p text:style-name="P19">【註7】數位視覺效果的方法與技巧：如2D繪圖、3D 模組與動畫、合成等。</text:p>
            <text:p text:style-name="P19">【註8】製作紀錄：如動畫、簡述、劇本、拍攝清單、分鏡腳本、技術規範等。</text:p>
            <text:p text:style-name="P10">【註9】輸出檔案格式：如AVI、EPS、IFF、JPEG、MPEG、PNG、Quicktime、Targa、TIFF等。</text:p>
            <text:p text:style-name="P19">【註10】合成方法與技巧：如增添粒化、增添動態模糊、鏡頭匹配、顏色匹配、無縫結合、建立陰影效果、建立接景、強化亮度、去背合成、繪製、影像描摹等。</text:p>
            <text:p text:style-name="P19">【註11】數位影像效果：如色彩校正；合成，影像分層、動態圖像；過濾器，扭曲、發光、模糊、霧化；燈光與不同要素結合；去背合成，色度、亮度、差異；燈光，陰影、氛圍、光暈；粒子系統，氣泡、煙霧、水滴、天氣效果、沙塵、大氣效應、光芒效果、煙火效應；紋理，水、布、毛皮；追蹤，攝影機配對、動作追蹤<text:bookmark text:name="_GoBack"/>等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99cm" style:contextual-spacing="false" fo:line-height="120%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top="0cm" fo:margin-bottom="0cm" style:contextual-spacing="false" fo:line-height="100%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fo:language="zh" fo:country="TW" fo:font-weight="bold" style:font-name-asian="微軟正黑體1" style:language-asian="zh" style:country-asian="TW" style:font-weight-asian="bold"/>
    </style:style>
    <style:style style:name="MT2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MT3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59cm" fo:page-height="27.94cm" style:num-format="1" style:print-orientation="portrait" fo:margin-top="1.501cm" fo:margin-bottom="1.501cm" fo:margin-left="2.54cm" fo:margin-right="2.54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3</text:page-number></text:span><text:span text:style-name="MT3">頁，共</text:span><text:span text:style-name="MT3"><text:page-count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Allison Hsieh</dc:creator>
    <meta:editing-cycles>5</meta:editing-cycles>
    <meta:creation-date>2022-10-12T08:57:00</meta:creation-date>
    <dc:date>2022-12-05T04:00:00</dc:date>
    <meta:editing-duration>PT59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1" meta:word-count="1843" meta:character-count="2058" meta:non-whitespace-character-count="2047"/>
    <meta:user-defined meta:name="AppVersion">16.0000</meta:user-defined>
    <meta:template xlink:type="simple" xlink:actuate="onRequest" xlink:title="Normal" xlink:href=""/>
  </office:meta>
</office:document-meta>
</file>