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8cm" style:rel-column-width="17851*"/>
    </style:style>
    <style:style style:name="表格1.B" style:family="table-column">
      <style:table-column-properties style:column-width="12.012cm" style:rel-column-width="4768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="0.5pt solid #000000"/>
    </style:style>
    <style:style style:name="表格1.B1" style:family="table-cell">
      <style:table-cell-properties fo:padding="0.097cm" fo:border="0.5pt solid #000000"/>
    </style:style>
    <style:style style:name="表格1.B2" style:family="table-cell">
      <style:table-cell-properties fo:padding="0.097cm" fo:border="0.5pt solid #000000"/>
    </style:style>
    <style:style style:name="表格1.B3" style:family="table-cell">
      <style:table-cell-properties fo:padding="0.097cm" fo:border="0.5pt solid #000000"/>
    </style:style>
    <style:style style:name="表格1.B4" style:family="table-cell">
      <style:table-cell-properties fo:padding="0.097cm" fo:border="0.5pt solid #000000"/>
    </style:style>
    <style:style style:name="表格1.B5" style:family="table-cell">
      <style:table-cell-properties fo:padding="0.097cm" fo:border="0.5pt solid #000000"/>
    </style:style>
    <style:style style:name="表格1.B6" style:family="table-cell">
      <style:table-cell-properties fo:padding="0.097cm" fo:border="0.5pt solid #000000"/>
    </style:style>
    <style:style style:name="表格1.B7" style:family="table-cell">
      <style:table-cell-properties fo:padding="0.097cm" fo:border="0.5pt solid #000000"/>
    </style:style>
    <style:style style:name="表格1.B8" style:family="table-cell">
      <style:table-cell-properties fo:padding="0.097cm" fo:border="0.5pt solid #000000"/>
    </style:style>
    <style:style style:name="表格1.B9" style:family="table-cell">
      <style:table-cell-properties fo:padding="0.097cm" fo:border="0.5pt solid #000000"/>
    </style:style>
    <style:style style:name="表格2" style:family="table">
      <style:table-properties style:width="16.5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6.5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margin-left="0cm" fo:margin-right="0cm" fo:line-height="0.706cm" fo:orphans="0" fo:widows="0" fo:text-indent="0cm" style:auto-text-indent="false"/>
      <style:text-properties style:language-asian="zh" style:country-asian="TW"/>
    </style:style>
    <style:style style:name="P2" style:family="paragraph" style:parent-style-name="List_20_Paragraph" style:list-style-name="WWNum15">
      <style:paragraph-properties fo:line-height="0.706cm" fo:orphans="0" fo:widows="0"/>
    </style:style>
    <style:style style:name="P3" style:family="paragraph" style:parent-style-name="List_20_Paragraph" style:list-style-name="WWNum12">
      <style:paragraph-properties fo:line-height="0.706cm" fo:text-align="justify" style:justify-single-word="false" fo:orphans="0" fo:widows="0" style:snap-to-layout-grid="true"/>
      <style:text-properties style:language-asian="zh" style:country-asian="TW"/>
    </style:style>
    <style:style style:name="P4" style:family="paragraph" style:parent-style-name="List_20_Paragraph" style:list-style-name="WWNum15">
      <style:paragraph-properties fo:line-height="0.706cm" fo:orphans="0" fo:widows="0"/>
      <style:text-properties style:language-asian="zh" style:country-asian="TW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_20__28_user_29_">
      <style:paragraph-properties fo:line-height="0.706cm" fo:text-align="justify" style:justify-single-word="false"/>
    </style:style>
    <style:style style:name="P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0" style:family="paragraph" style:parent-style-name="Standard_20__28_user_29_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1" style:family="paragraph" style:parent-style-name="Standard_20__28_user_29_" style:list-style-name="WWNum4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2" style:family="paragraph" style:parent-style-name="Standard_20__28_user_29_" style:list-style-name="WWNum8a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3" style:family="paragraph" style:parent-style-name="Standard_20__28_user_29_">
      <style:paragraph-properties fo:margin-left="1.506cm" fo:margin-right="0cm" fo:line-height="0.706cm" fo:orphans="0" fo:widows="0" fo:text-indent="-1.506cm" style:auto-text-indent="false"/>
      <style:text-properties style:font-name="微軟正黑體" style:font-name-asian="微軟正黑體1" style:language-asian="zh" style:country-asian="TW"/>
    </style:style>
    <style:style style:name="P14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language-asian="zh" style:country-asian="TW"/>
    </style:style>
    <style:style style:name="P15" style:family="paragraph" style:parent-style-name="Text_20_body_20__28_user_29_">
      <style:paragraph-properties fo:line-height="0.706cm" fo:orphans="0" fo:widows="0"/>
    </style:style>
    <style:style style:name="P16" style:family="paragraph" style:parent-style-name="Text_20_body_20__28_user_29_" style:list-style-name="WWNum3">
      <style:paragraph-properties fo:line-height="0.706cm" fo:orphans="0" fo:widows="0"/>
    </style:style>
    <style:style style:name="P17" style:family="paragraph" style:parent-style-name="Text_20_body_20__28_user_29_" style:list-style-name="WWNum4">
      <style:paragraph-properties fo:line-height="0.706cm" fo:orphans="0" fo:widows="0"/>
    </style:style>
    <style:style style:name="P18" style:family="paragraph" style:parent-style-name="Text_20_body_20__28_user_29_">
      <style:paragraph-properties fo:line-height="0.706cm" fo:orphans="0" fo:widows="0"/>
      <style:text-properties style:language-asian="zh" style:country-asian="TW"/>
    </style:style>
    <style:style style:name="P19" style:family="paragraph" style:parent-style-name="Text_20_body_20__28_user_29_" style:list-style-name="WWNum1">
      <style:paragraph-properties fo:line-height="0.706cm" fo:orphans="0" fo:widows="0"/>
      <style:text-properties style:language-asian="zh" style:country-asian="TW"/>
    </style:style>
    <style:style style:name="P20" style:family="paragraph" style:parent-style-name="Text_20_body_20__28_user_29_" style:list-style-name="WWNum2">
      <style:paragraph-properties fo:line-height="0.706cm" fo:orphans="0" fo:widows="0"/>
      <style:text-properties style:language-asian="zh" style:country-asian="TW"/>
    </style:style>
    <style:style style:name="P21" style:family="paragraph" style:parent-style-name="Text_20_body_20__28_user_29_" style:list-style-name="WWNum3">
      <style:paragraph-properties fo:line-height="0.706cm" fo:orphans="0" fo:widows="0"/>
      <style:text-properties style:language-asian="zh" style:country-asian="TW"/>
    </style:style>
    <style:style style:name="P22" style:family="paragraph" style:parent-style-name="Text_20_body_20__28_user_29_" style:list-style-name="WWNum4">
      <style:paragraph-properties fo:line-height="0.706cm" fo:orphans="0" fo:widows="0"/>
      <style:text-properties style:language-asian="zh" style:country-asian="TW"/>
    </style:style>
    <style:style style:name="P23" style:family="paragraph" style:parent-style-name="縮排" style:list-style-name="WWNum9">
      <style:paragraph-properties fo:text-align="justify" style:justify-single-word="false" fo:orphans="0" fo:widows="0"/>
    </style:style>
    <style:style style:name="P24" style:family="paragraph" style:parent-style-name="縮排" style:list-style-name="WWNum10">
      <style:paragraph-properties fo:text-align="justify" style:justify-single-word="false" fo:orphans="0" fo:widows="0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background-color="#ffffff" loext:char-shading-value="0" style:font-name-asian="微軟正黑體1" style:language-asian="zh" style:country-asian="TW"/>
    </style:style>
    <style:style style:name="T6" style:family="text">
      <style:text-properties style:language-asian="zh" style:country-asian="TW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/>
    </style:style>
    <style:style style:name="T9" style:family="text">
      <style:text-properties fo:letter-spacing="-0.018cm"/>
    </style:style>
    <style:style style:name="T10" style:family="text">
      <style:text-properties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職能單元代碼</text:p>
          </table:table-cell>
          <table:table-cell table:style-name="表格1.B1" office:value-type="string">
            <text:p text:style-name="P9">IDC3R2571v2</text:p>
          </table:table-cell>
        </table:table-row>
        <table:table-row table:style-name="表格1.1">
          <table:table-cell table:style-name="表格1.A1" office:value-type="string">
            <text:p text:style-name="P9">職能單元名稱</text:p>
          </table:table-cell>
          <table:table-cell table:style-name="表格1.B2" office:value-type="string">
            <text:p text:style-name="P15">建立動態網站</text:p>
          </table:table-cell>
        </table:table-row>
        <table:table-row table:style-name="表格1.1">
          <table:table-cell table:style-name="表格1.A1" office:value-type="string">
            <text:p text:style-name="P9">領域類別</text:p>
          </table:table-cell>
          <table:table-cell table:style-name="表格1.B3" office:value-type="string">
            <text:p text:style-name="P18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9">職能單元級別</text:p>
          </table:table-cell>
          <table:table-cell table:style-name="表格1.B4" office:value-type="string">
            <text:p text:style-name="P10">3</text:p>
          </table:table-cell>
        </table:table-row>
        <table:table-row table:style-name="表格1.1">
          <table:table-cell table:style-name="表格1.A1" office:value-type="string">
            <text:p text:style-name="P9">工作任務與行為指標</text:p>
          </table:table-cell>
          <table:table-cell table:style-name="表格1.B5" office:value-type="string">
            <text:p text:style-name="P10">一、定義與分析技術需求</text:p>
            <text:list xml:id="list674951891" text:style-name="WWNum1">
              <text:list-item>
                <text:p text:style-name="P19">確認商業需求與合適標準。</text:p>
              </text:list-item>
              <text:list-item>
                <text:p text:style-name="P19">確認與記錄網站的目的、期望與功能性。</text:p>
              </text:list-item>
              <text:list-item>
                <text:p text:style-name="P19">分析使用者介面設計需求，包括使用者需求、設計準則與作業系統等。</text:p>
              </text:list-item>
            </text:list>
            <text:h text:style-name="P1" text:outline-level="1">二、制定網站設計規範</text:h>
            <text:list xml:id="list1458253059" text:style-name="WWNum2">
              <text:list-item>
                <text:p text:style-name="P20">製作能呈現瀏覽網站的分層效果。</text:p>
              </text:list-item>
              <text:list-item>
                <text:p text:style-name="P20">確認<text:span text:style-name="T7">文件</text:span><text:span text:style-name="T8">【註1】</text:span>是具有邏輯且能讓使用者使用。</text:p>
              </text:list-item>
              <text:list-item>
                <text:p text:style-name="P20">製作使用者介面的<text:span text:style-name="T7">原型</text:span><text:span text:style-name="T8">【註2】</text:span>。</text:p>
              </text:list-item>
              <text:list-item>
                <text:p text:style-name="P20">確定與記錄<text:span text:style-name="T7">架構需求</text:span><text:span text:style-name="T8">【註3】</text:span>。</text:p>
              </text:list-item>
              <text:list-item>
                <text:p text:style-name="P20">設計<text:span text:style-name="T7">資料儲存</text:span><text:span text:style-name="T8">【註4】</text:span>需求。</text:p>
              </text:list-item>
            </text:list>
            <text:p text:style-name="P18">三、依照設計規範開發網站</text:p>
            <text:list xml:id="list2376595372" text:style-name="WWNum3">
              <text:list-item>
                <text:p text:style-name="P21">建立網站的軟體<text:span text:style-name="T7">元件</text:span><text:span text:style-name="T8">【註5】</text:span>。</text:p>
              </text:list-item>
              <text:list-item>
                <text:p text:style-name="P16">測試網站元件。</text:p>
              </text:list-item>
              <text:list-item>
                <text:p text:style-name="P21">整合元件以製作網頁應用程式。</text:p>
              </text:list-item>
            </text:list>
            <text:p text:style-name="P15">四、測試<text:span text:style-name="T6">動態</text:span>網頁</text:p>
            <text:list xml:id="list893754898" text:style-name="WWNum4">
              <text:list-item>
                <text:p text:style-name="P17">依照需求測試網站。</text:p>
              </text:list-item>
              <text:list-item>
                <text:p text:style-name="P22">完成與記錄<text:span text:style-name="T7">設計架構 </text:span><text:span text:style-name="T8">【註6】</text:span>。</text:p>
              </text:list-item>
              <text:list-item>
                <text:p text:style-name="P11">取得客戶回饋意見與依照情況調整網頁應用程式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職能內涵</text:p>
            <text:p text:style-name="P9">(K=<text:span text:style-name="T9">knowledge</text:span>知識)</text:p>
          </table:table-cell>
          <table:table-cell table:style-name="表格1.B6" office:value-type="string">
            <text:list xml:id="list2273325351" text:style-name="WWNum12">
              <text:list-item>
                <text:p text:style-name="P3">智慧財產權相關法規與規範</text:p>
              </text:list-item>
              <text:list-item>
                <text:p text:style-name="P3">組織及工作場域相關作業標準、政策與程序</text:p>
              </text:list-item>
              <text:list-item>
                <text:p text:style-name="P3">網際網路概論</text:p>
              </text:list-item>
              <text:list-item>
                <text:p text:style-name="P3">網頁設計概論</text:p>
              </text:list-item>
              <text:list-item>
                <text:p text:style-name="P3">網站分析與設計</text:p>
              </text:list-item>
              <text:list-item>
                <text:p text:style-name="P3">軟硬體產品知識</text:p>
              </text:list-item>
              <text:list-item>
                <text:p text:style-name="P3">動態網頁程式設計與安全技術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9">職能內涵</text:p>
            <text:p text:style-name="P9">(S=skills技能)</text:p>
          </table:table-cell>
          <table:table-cell table:style-name="表格1.B7" office:value-type="string">
            <text:list xml:id="list292601067" text:style-name="WWNum15">
              <text:list-item>
                <text:p text:style-name="P4">溝通協調能力</text:p>
              </text:list-item>
              <text:list-item>
                <text:p text:style-name="P4">評估使用者需求與設計規範</text:p>
              </text:list-item>
              <text:list-item>
                <text:p text:style-name="P2"><text:span text:style-name="T6">規劃</text:span>動態網站<text:span text:style-name="T6">建立程序</text:span></text:p>
              </text:list-item>
              <text:list-item>
                <text:p text:style-name="P4">動態網站程式語言設計、測試與除錯能力</text:p>
              </text:list-item>
              <text:list-item>
                <text:p text:style-name="P4">撰寫開發與測試紀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評量設計參考</text:p>
          </table:table-cell>
          <table:table-cell table:style-name="表格1.B8" office:value-type="string">
            <text:p text:style-name="P9">一、評量證據</text:p>
            <text:list xml:id="list3630331066" text:style-name="WWNum8a">
              <text:list-item>
                <text:p text:style-name="P12">能分析使用者介面設計需求。</text:p>
              </text:list-item>
              <text:list-item>
                <text:p text:style-name="P12">能製作使用者介面的原型。</text:p>
              </text:list-item>
              <text:list-item>
                <text:p text:style-name="P12">能整合元件以製作網頁應用程式。</text:p>
              </text:list-item>
              <text:list-item>
                <text:p text:style-name="P12">能依客戶回饋調整網頁應用程式。</text:p>
              </text:list-item>
              <text:list-item>
                <text:p text:style-name="P12">能了解本單元所應具備之職能內涵，如動態網頁程式設計與安全技術。</text:p>
              </text:list-item>
            </text:list>
            <text:p text:style-name="P9">二、評量情境與資源</text:p>
            <text:list xml:id="list2005499526" text:style-name="WWNum9">
              <text:list-item>
                <text:p text:style-name="P23">於實際工作中或適當的模擬環境內進行評量。</text:p>
              </text:list-item>
              <text:list-item>
                <text:p text:style-name="P23">相關客戶需求與規範文件。</text:p>
              </text:list-item>
              <text:list-item>
                <text:p text:style-name="P23">相關軟硬體設備。</text:p>
              </text:list-item>
            </text:list>
            <text:p text:style-name="P9">三、評量方法</text:p>
            <text:list xml:id="list3278034939" text:style-name="WWNum10">
              <text:list-item>
                <text:p text:style-name="P24">直接觀察受評者進行定義與分析技術需求、設計開發網站之過程。</text:p>
              </text:list-item>
              <text:list-item>
                <text:p text:style-name="P24"><text:span text:style-name="T10">進行個案討論，以評估受評者對設計架構之熟悉度</text:span>。</text:p>
              </text:list-item>
              <text:list-item>
                <text:p text:style-name="P24">評量者設計狀況題庫，評估受評者之問題處理能力。</text:p>
              </text:list-item>
              <text:list-item>
                <text:p text:style-name="P24"><text:span text:style-name="T10">以書面或口頭提問方式評估受評者對本單元職能內涵之了解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說明與補充事項</text:p>
          </table:table-cell>
          <table:table-cell table:style-name="表格1.B9" office:value-type="string">
            <text:p text:style-name="P13">【註1】文件：軟體需求規範、UML圖示、wireframe等。</text:p>
            <text:p text:style-name="P13">【註2】原型：樣板網頁影像、非功能性靜態網站，以演示網站的外觀等。</text:p>
            <text:p text:style-name="P13">【註3】架構需求：所需建立應用程式的類別、配置、作業系統、軟體等。</text:p>
            <text:p text:style-name="P13">【註4】資料儲存：資料庫、檔案，例如：<text:bookmark text:name="_GoBack"/>XML等。</text:p>
            <text:p text:style-name="P13">【註5】元件：如所需建立應用程式的類別、動畫電影、JavaScript、jQuery、購物車、網頁使用者控制<text:soft-page-break/>等。</text:p>
            <text:p text:style-name="P13">【註6】設計架構：CSS、HTML、XHTML等。</text:p>
          </table:table-cell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7">2022年修訂職能內容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Text_20_body_20__28_user_29_" style:default-outline-level="1" style:list-style-name="" style:class="text"/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use-window-font-color="true" loext:opacity="0%"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language-asian="zh" style:country-asian="TW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縮排_20_字元" style:display-name="縮排 字元" style:family="text" style:parent-style-name="Default_20_Paragraph_20_Font">
      <style:text-properties style:use-window-font-color="true" loext:opacity="0%"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language-asian="zh" style:country-asian="TW" style:font-name-complex="F" style:font-family-generic-complex="system" style:font-pitch-complex="variable" style:font-size-complex="11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fo:language="en" fo:country="US" style:font-name-complex="微軟正黑體1" style:font-family-complex="微軟正黑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微軟正黑體" style:font-name-asian="微軟正黑體1" style:language-asian="zh" style:country-asian="TW"/>
    </style:style>
    <style:style style:name="MT2" style:family="text">
      <style:text-properties style:font-name="微軟正黑體" fo:background-color="#ffffff" loext:char-shading-value="0" style:font-name-asian="微軟正黑體1" style:language-asian="zh" style:country-asian="TW"/>
    </style:style>
    <style:page-layout style:name="Mpm1">
      <style:page-layout-properties fo:page-width="21.59cm" fo:page-height="27.94cm" style:num-format="1" style:print-orientation="portrait" fo:margin-top="1.501cm" fo:margin-bottom="1.501cm" fo:margin-left="2.54cm" fo:margin-right="2.54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吳麗珠</dc:creator>
    <meta:editing-cycles>6</meta:editing-cycles>
    <meta:creation-date>2022-10-12T08:55:00</meta:creation-date>
    <dc:date>2022-12-14T06:33:00</dc:date>
    <meta:editing-duration>PT28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0" meta:word-count="977" meta:character-count="1074" meta:non-whitespace-character-count="1073"/>
    <meta:user-defined meta:name="AppVersion">16.0000</meta:user-defined>
    <meta:template xlink:type="simple" xlink:actuate="onRequest" xlink:title="Normal.dotm" xlink:href=""/>
  </office:meta>
</office:document-meta>
</file>