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cm" style:rel-column-width="18402*"/>
    </style:style>
    <style:style style:name="表格1.B" style:family="table-column">
      <style:table-column-properties style:column-width="11.449cm" style:rel-column-width="471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3">
      <style:paragraph-properties fo:line-height="0.706cm" fo:orphans="0" fo:widows="0"/>
    </style:style>
    <style:style style:name="P2" style:family="paragraph" style:parent-style-name="List_20_Paragraph" style:list-style-name="WWNum12">
      <style:paragraph-properties fo:line-height="0.706cm" fo:orphans="0" fo:widows="0"/>
      <style:text-properties style:font-name-complex="細明體_HKSCS"/>
    </style:style>
    <style:style style:name="P3" style:family="paragraph" style:parent-style-name="List_20_Paragraph" style:list-style-name="WWNum12">
      <style:paragraph-properties fo:line-height="0.706cm" fo:orphans="0" fo:widows="0"/>
      <style:text-properties style:font-name-complex="細明體_HKSCS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1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2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3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12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13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7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>
      <style:paragraph-properties fo:margin-left="1.6cm" fo:margin-right="0cm" fo:line-height="0.706cm" fo:text-align="justify" style:justify-single-word="false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21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language-asian="zh" style:country-asian="TW"/>
    </style:style>
    <style:style style:name="P22" style:family="paragraph" style:parent-style-name="縮排" style:list-style-name="WWNum8">
      <style:paragraph-properties fo:text-align="justify" style:justify-single-word="false" fo:orphans="0" fo:widows="0"/>
    </style:style>
    <style:style style:name="P23" style:family="paragraph" style:parent-style-name="縮排" style:list-style-name="WWNum9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5" style:family="text">
      <style:text-properties style:font-name="微軟正黑體" fo:background-color="#ffffff" loext:char-shading-value="0" style:font-name-asian="微軟正黑體1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18cm"/>
    </style:style>
    <style:style style:name="T10" style:family="text">
      <style:text-properties style:font-name-complex="細明體_HKSCS"/>
    </style:style>
    <style:style style:name="T11" style:family="text">
      <style:text-properties style:font-name-complex="細明體_HKSCS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language-complex="en" style:country-complex="US"/>
    </style:style>
    <style:style style:name="T15" style:family="text">
      <style:text-properties style:font-name="MS Gothic" style:font-name-asian="MS Gothic1" style:font-name-complex="MS Gothic1"/>
    </style:style>
    <style:style style:name="T16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IDC3R2535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9">專業影像技術應用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10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p text:style-name="P10">一、<text:span text:style-name="T8">專業影像技術</text:span><text:span text:style-name="T7">【註1】</text:span>的研究範圍</text:p>
            <text:list xml:id="list3710070287" text:style-name="WWNum1">
              <text:list-item>
                <text:p text:style-name="P11">利用可靠資訊來源研究<text:span text:style-name="T8">歷史、當代與新興的專業影像處理技術</text:span><text:span text:style-name="T7">【註2】</text:span>。</text:p>
              </text:list-item>
              <text:list-item>
                <text:p text:style-name="P11">檢視相關影像處理學科、題材與佈景主題，找出其中專業影像處理技術。</text:p>
              </text:list-item>
              <text:list-item>
                <text:p text:style-name="P11">分析圖像主題的影像處理技術與<text:span text:style-name="T8">視覺呈現、特性與機會</text:span><text:span text:style-name="T7">【註3】</text:span>之間的關係。</text:p>
              </text:list-item>
              <text:list-item>
                <text:p text:style-name="P11">評估專業影像處理技術與相關圖像工作流程的關係。</text:p>
              </text:list-item>
            </text:list>
            <text:p text:style-name="P10">二、專業影像處理技術的測試與特性評估</text:p>
            <text:list xml:id="list85925303" text:style-name="WWNum2">
              <text:list-item>
                <text:p text:style-name="P12">盡可能安排與專業影像處理<text:span text:style-name="T8">專家</text:span><text:span text:style-name="T7">【註4】</text:span>和供應商協同工作。</text:p>
              </text:list-item>
              <text:list-item>
                <text:p text:style-name="P12">依照職業安全衛生程序使用專業影像處理技術。</text:p>
              </text:list-item>
              <text:list-item>
                <text:p text:style-name="P12">應用專業影像技術與作業流程來建立影像測試。</text:p>
              </text:list-item>
              <text:list-item>
                <text:p text:style-name="P12">評估自己在建立測試影像過程的績效表現。</text:p>
              </text:list-item>
            </text:list>
            <text:p text:style-name="P10">三、運用專業影像技術完成<text:span text:style-name="T8">工作專案</text:span><text:span text:style-name="T7">【註5】</text:span></text:p>
            <text:list xml:id="list509360176" text:style-name="WWNum3">
              <text:list-item>
                <text:p text:style-name="P13">選用相關專業影像處理技術，以在特定<text:span text:style-name="T8">題材與主題</text:span><text:span text:style-name="T7">【註6】</text:span>建立工作專案所需影像。</text:p>
              </text:list-item>
              <text:list-item>
                <text:p text:style-name="P13">利用相關專業影像處理技術與技巧引發創意的概念。</text:p>
              </text:list-item>
              <text:list-item>
                <text:p text:style-name="P13">評估並採用影像處理技術，確保創意與願景的一致性。</text:p>
              </text:list-item>
              <text:list-item>
                <text:p text:style-name="P13">呈現使用合適技術和美術規格規劃、準備和編輯工作專案文件。</text:p>
              </text:list-item>
              <text:list-item>
                <text:p text:style-name="P13">依照業界標準，利用專業影像技術與儲存影像產品，<text:bookmark text:name="_GoBack"/>記錄工作程序。</text:p>
              </text:list-item>
              <text:list-item>
                <text:p text:style-name="P13">建立作品集以評估個人績效表現，做為日後研究參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（K=<text:span text:style-name="T9">knowledge</text:span>知識）</text:p>
          </table:table-cell>
          <table:table-cell table:style-name="表格1.B6" office:value-type="string">
            <text:list xml:id="list3719811924" text:style-name="WWNum12">
              <text:list-item>
                <text:p text:style-name="P3">著作權與智慧財產權相關法規規範</text:p>
              </text:list-item>
              <text:list-item>
                <text:p text:style-name="P2">職業安全衛生相關規範</text:p>
              </text:list-item>
              <text:list-item>
                <text:p text:style-name="P2"><text:span text:style-name="T12">數位媒體程式設計概論</text:span></text:p>
              </text:list-item>
              <text:list-item>
                <text:p text:style-name="P14"><text:soft-page-break/>影像處理技術概論與發展</text:p>
              </text:list-item>
              <text:list-item>
                <text:p text:style-name="P14">專業影像處理技術、特性和應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（S=skills技能）</text:p>
          </table:table-cell>
          <table:table-cell table:style-name="表格1.B7" office:value-type="string">
            <text:list xml:id="list771481984" text:style-name="WWNum13">
              <text:list-item>
                <text:p text:style-name="P1">溝通協調能力</text:p>
              </text:list-item>
              <text:list-item>
                <text:p text:style-name="P15">專業影像處理創新技術與測試能力</text:p>
              </text:list-item>
              <text:list-item>
                <text:p text:style-name="P15">主題式多媒體影音成像之規劃與組織能力</text:p>
              </text:list-item>
              <text:list-item>
                <text:p text:style-name="P15">製作影像產品專案管理與評估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p text:style-name="P8">一、評量證據</text:p>
            <text:list xml:id="list1889544830" text:style-name="WWNum7">
              <text:list-item>
                <text:p text:style-name="P16">能分析影像處理技術與視覺呈現之間的關係。</text:p>
              </text:list-item>
              <text:list-item>
                <text:p text:style-name="P16">能應用專業技術與作業流程來建立影像測試。</text:p>
              </text:list-item>
              <text:list-item>
                <text:p text:style-name="P18">能選用合適的技術和規格來規劃、準備和組織工作本體。</text:p>
              </text:list-item>
            </text:list>
            <text:p text:style-name="P8">二、評量情境與資源</text:p>
            <text:list xml:id="list1007876140" text:style-name="WWNum8">
              <text:list-item>
                <text:p text:style-name="P22">通用領域及特定專業資料等相關文件。</text:p>
              </text:list-item>
              <text:list-item>
                <text:p text:style-name="P22">相關軟硬體設備。</text:p>
              </text:list-item>
              <text:list-item>
                <text:p text:style-name="P22">於實際工作中或適當的模擬環境內進行評量。</text:p>
              </text:list-item>
              <text:list-item>
                <text:p text:style-name="P22">符合職業安全衛生相關規範及作業程序。</text:p>
              </text:list-item>
            </text:list>
            <text:p text:style-name="P8">三、評量方法</text:p>
            <text:list xml:id="list3158351769" text:style-name="WWNum9">
              <text:list-item>
                <text:p text:style-name="P23">直接觀察受評者進行測試與評估各種專業影像處理之過程。</text:p>
              </text:list-item>
              <text:list-item>
                <text:p text:style-name="P23"><text:span text:style-name="T13">進行個案討論，以評估受評者對</text:span><text:span text:style-name="T14">影像處理</text:span><text:span text:style-name="T13">之熟悉度</text:span>。</text:p>
              </text:list-item>
              <text:list-item>
                <text:p text:style-name="P23">評量者設計狀況題庫，評估受評者之問題處理能力。</text:p>
              </text:list-item>
              <text:list-item>
                <text:p text:style-name="P23"><text:span text:style-name="T13">評估受評者所提交的工作本體品質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17">【註1】專業影像技術：如航空攝影機、高速攝影機、不可見電磁波頻譜，如紫外線與紅外線圖像、Ｘ光與伽馬射線、顯微鏡、競賽攝影機、遠端感應裝置、掃描電子顯微鏡、望遠鏡、熱成像、立體成像裝置與軟體應用、時間與動作攝影機、超聲波成像等。</text:p>
            <text:p text:style-name="P19">【註2】歷史、當代與新興的專業影像處理技術：包含無攝影機成像過程與裝置，如數位掃描器、影印機、黑影照片與化學製圖成像；攝影機，如空拍機、低技術的、全景、針孔攝影機與暗箱裝置、測距儀、SLR單眼相機，如35mm/120影像與數位拍攝/感應、水底、檢視攝影機（4 x 5, 5 x 7, 10 x 8））、製作<text:soft-page-break/>書籍、雜誌與報紙設備、增強技術（類比與濕暗房、數位式暗房與影像處理軟體應用）、歷史攝像機與技術（玻璃板照相、藍曬（氰印）法、銀版照相法、Van Dyke brown與鹽漬紙、濕版攝影）、混合作業（後裝式針孔數位攝影機、透過數位軟體技術模擬與仿真類比效果、使用中間底片數位拍攝作為接觸印片過程（如：藍曬（氰印）法、白金印花與鉑黑印片術））、輸出技術，包括所有版畫製作與顯示投影裝置（類比與數位放大機與印刷機、電影編劇、噴墨、雷射、熱昇華印表機與熱敏印表機、CMYK平版印刷裝置、監視器/電視畫面顯示與資料投影機圖像、螢幕列印與印刷製作過程、全彩感熱式列，如象形文字）等。</text:p>
            <text:p text:style-name="P21"><text:span text:style-name="T1">【註3】</text:span><text:span text:style-name="T5">視覺呈現、特性與機會</text:span><text:span text:style-name="T1">：如控制與展示時間、成像時間、將圖像與其他技術整合，提供多元聲音、感官與觸覺的體驗、製作圖像，透過所選擇的成像技術來呈現情感內容、製作呈現能夠威脅人類生命的過泠、</text:span><text:span text:style-name="T15">‬</text:span><text:span text:style-name="T1">過熱</text:span><text:span text:style-name="T15">‬</text:span><text:span text:style-name="T1">或具危險性的環境的影像、一般超過人類視覺、認知與所理解的圖像表示，如使用圖形處理技術表達抽象的概念、肉眼可以看到的微小事物與使遠距的物體可見，讓圖像能透過多種方式表達不同的溝通資訊等。</text:span><text:span text:style-name="T15">‬‬‬‬‬‬</text:span>‬‬‬‬‬‬‬</text:p>
            <text:p text:style-name="P17">【<text:span text:style-name="T16">註4】專家</text:span>：如評論家、評論員與辯論家、相關專業協會成員、顧問與同儕、攝影助手、圖像師與相關行業成員等。</text:p>
            <text:p text:style-name="P17">【註5】工作專案：如電子看板、圖像展示、雜誌、報紙、書籍與工作檔案等。</text:p>
            <text:p text:style-name="P17">【註6】題材與主題：包含訓練，如藝術照片圖像、商業照片圖像、居家照片圖像、描述性照片圖像、媒體照片圖像、庫存照片圖像、技術照片與婚禮客戶等；題材與主題，如摘要、廣告、美容、文化、性別意識、景觀、自然、哲學與古典主題、宗教、新聞報導、科學技術、性別、社會議題、人類處境、裸露、真相圖片與肖像等。</text:p>
          </table:table-cell>
        </table:table-row>
      </table:table>
      <text:p text:style-name="P20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 style:snap-to-layout-grid="false"/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style:font-name-asian="微軟正黑體1" style:language-asian="zh" style:country-asian="TW"/>
    </style:style>
    <style:style style:name="MT2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5</meta:editing-cycles>
    <meta:creation-date>2022-10-12T09:24:00</meta:creation-date>
    <dc:date>2022-12-13T11:47:00</dc:dat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65" meta:word-count="1906" meta:character-count="1998" meta:non-whitespace-character-count="1988"/>
    <meta:user-defined meta:name="AppVersion">16.0000</meta:user-defined>
    <meta:template xlink:type="simple" xlink:actuate="onRequest" xlink:title="Normal.dotm" xlink:href=""/>
  </office:meta>
</office:document-meta>
</file>