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498cm" style:rel-column-width="17854*"/>
    </style:style>
    <style:style style:name="Table1.B" style:family="table-column">
      <style:table-column-properties style:column-width="12.012cm" style:rel-column-width="4768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微軟正黑體" style:font-name-asian="微軟正黑體"/>
    </style:style>
    <style:style style:name="P2" style:family="paragraph" style:parent-style-name="Footer">
      <style:paragraph-properties fo:text-align="center" style:justify-single-word="false"/>
      <style:text-properties style:font-name="微軟正黑體" fo:background-color="#ffffff" style:font-name-asian="微軟正黑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5" style:family="paragraph" style:parent-style-name="Standard">
      <style:text-properties style:font-name="微軟正黑體" fo:font-size="12pt" style:font-name-asian="微軟正黑體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officeooo:rsid="001fb4fd" officeooo:paragraph-rsid="001fb4fd" style:font-name-asian="微軟正黑體"/>
    </style:style>
    <style:style style:name="P7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微軟正黑體" fo:font-size="12pt" style:font-name-asian="微軟正黑體"/>
    </style:style>
    <style:style style:name="P9" style:family="paragraph" style:parent-style-name="Standard">
      <style:text-properties style:font-name="微軟正黑體" fo:font-size="12pt" fo:background-color="transparent" style:font-name-asian="微軟正黑體"/>
    </style:style>
    <style:style style:name="P10" style:family="paragraph" style:parent-style-name="Standard">
      <style:text-properties fo:color="#222222" style:font-name="微軟正黑體" fo:font-size="12pt" fo:background-color="transparent" style:font-name-asian="微軟正黑體"/>
    </style:style>
    <style:style style:name="P11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2161de" style:font-name-asian="微軟正黑體"/>
    </style:style>
    <style:style style:name="P12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rsid="002161de" officeooo:paragraph-rsid="002161de" style:font-name-asian="微軟正黑體"/>
    </style:style>
    <style:style style:name="P13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rsid="002161de" officeooo:paragraph-rsid="00265a8f" style:font-name-asian="微軟正黑體"/>
    </style:style>
    <style:style style:name="P14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微軟正黑體" fo:font-size="12pt" officeooo:paragraph-rsid="00265a8f" style:font-name-asian="微軟正黑體"/>
    </style:style>
    <style:style style:name="P15" style:family="paragraph" style:parent-style-name="Standard" style:list-style-name="L1">
      <style:text-properties style:font-name="微軟正黑體" fo:font-size="12pt" style:font-name-asian="微軟正黑體"/>
    </style:style>
    <style:style style:name="P16" style:family="paragraph" style:parent-style-name="Standard" style:list-style-name="L2">
      <style:text-properties style:font-name="微軟正黑體" fo:font-size="12pt" style:font-name-asian="微軟正黑體"/>
    </style:style>
    <style:style style:name="P17" style:family="paragraph" style:parent-style-name="Standard" style:list-style-name="L4">
      <style:text-properties style:font-name="微軟正黑體" fo:font-size="12pt" style:font-name-asian="微軟正黑體"/>
    </style:style>
    <style:style style:name="P18" style:family="paragraph" style:parent-style-name="Standard" style:list-style-name="L5">
      <style:paragraph-properties>
        <style:tab-stops>
          <style:tab-stop style:position="1cm"/>
        </style:tab-stops>
      </style:paragraph-properties>
      <style:text-properties style:font-name="微軟正黑體" fo:font-size="12pt" style:font-name-asian="微軟正黑體"/>
    </style:style>
    <style:style style:name="P19" style:family="paragraph" style:parent-style-name="Standard" style:list-style-name="L6">
      <style:paragraph-properties>
        <style:tab-stops>
          <style:tab-stop style:position="1cm"/>
        </style:tab-stops>
      </style:paragraph-properties>
      <style:text-properties style:font-name="微軟正黑體" fo:font-size="12pt" style:font-name-asian="微軟正黑體"/>
    </style:style>
    <style:style style:name="P20" style:family="paragraph" style:parent-style-name="Standard" style:list-style-name="L7">
      <style:paragraph-properties>
        <style:tab-stops>
          <style:tab-stop style:position="1cm"/>
        </style:tab-stops>
      </style:paragraph-properties>
      <style:text-properties style:font-name="微軟正黑體" fo:font-size="12pt" style:font-name-asian="微軟正黑體"/>
    </style:style>
    <style:style style:name="P21" style:family="paragraph" style:parent-style-name="Standard" style:list-style-name="L7">
      <style:text-properties style:font-name="微軟正黑體" fo:font-size="12pt" style:font-name-asian="微軟正黑體"/>
    </style:style>
    <style:style style:name="P22" style:family="paragraph" style:parent-style-name="Standard" style:list-style-name="L3">
      <style:text-properties style:font-name="微軟正黑體" fo:font-size="12pt" fo:background-color="transparent" style:font-name-asian="微軟正黑體"/>
    </style:style>
    <style:style style:name="P23" style:family="paragraph" style:parent-style-name="Standard" style:list-style-name="L4">
      <style:text-properties style:font-name="微軟正黑體" fo:font-size="12pt" fo:background-color="transparent" style:font-name-asian="微軟正黑體"/>
    </style:style>
    <style:style style:name="P24" style:family="paragraph" style:parent-style-name="Standard" style:list-style-name="L4">
      <style:text-properties style:font-name="微軟正黑體" fo:font-size="12pt" officeooo:paragraph-rsid="00265a8f" fo:background-color="transparent" style:font-name-asian="微軟正黑體"/>
    </style:style>
    <style:style style:name="P25" style:family="paragraph" style:parent-style-name="Standard">
      <style:text-properties style:font-name="微軟正黑體" fo:font-size="12pt" fo:letter-spacing="normal" officeooo:paragraph-rsid="002870d4" style:font-name-asian="微軟正黑體"/>
    </style:style>
    <style:style style:name="T1" style:family="text">
      <style:text-properties fo:font-size="12pt" fo:language="en" fo:country="US" fo:font-weight="bold"/>
    </style:style>
    <style:style style:name="T2" style:family="text">
      <style:text-properties style:font-size-asian="12pt" style:font-weight-asian="bold"/>
    </style:style>
    <style:style style:name="T3" style:family="text">
      <style:text-properties officeooo:rsid="001fb4fd"/>
    </style:style>
    <style:style style:name="T4" style:family="text">
      <style:text-properties fo:letter-spacing="normal"/>
    </style:style>
    <style:style style:name="T5" style:family="text">
      <style:text-properties fo:color="#000000"/>
    </style:style>
    <style:style style:name="T6" style:family="text">
      <style:text-properties fo:letter-spacing="-0.018cm"/>
    </style:style>
    <style:style style:name="T7" style:family="text">
      <style:text-properties officeooo:rsid="002161de"/>
    </style:style>
    <style:style style:name="T8" style:family="text">
      <style:text-properties style:language-asian="zh" style:country-asian="TW"/>
    </style:style>
    <style:style style:name="T9" style:family="text">
      <style:text-properties style:text-position="super 58%" officeooo:rsid="00231b97" fo:background-color="transparent" loext:char-shading-value="0" style:font-name-asian="微軟正黑體1"/>
    </style:style>
    <style:style style:name="T10" style:family="text">
      <style:text-properties style:text-position="super 58%" officeooo:rsid="00231b97" fo:background-color="transparent" loext:char-shading-value="0" style:font-name-asian="微軟正黑體1" style:language-asian="zh" style:country-asian="TW"/>
    </style:style>
    <style:style style:name="T11" style:family="text">
      <style:text-properties style:text-position="super 58%" officeooo:rsid="00231b97" style:font-name-asian="微軟正黑體1"/>
    </style:style>
    <style:style style:name="T12" style:family="text">
      <style:text-properties style:text-position="super 58%" officeooo:rsid="00231b97" style:font-name-asian="微軟正黑體1" style:language-asian="zh" style:country-asian="TW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="微軟正黑體1" officeooo:rsid="00265a8f" style:font-name-asian="微軟正黑體1" style:font-name-complex="微軟正黑體1"/>
    </style:style>
    <style:style style:name="T15" style:family="text">
      <style:text-properties style:font-name="微軟正黑體1" officeooo:rsid="00265a8f" style:font-name-asian="微軟正黑體1" style:language-asian="zh" style:country-asian="TW" style:font-name-complex="Tahoma"/>
    </style:style>
    <style:style style:name="T1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職能單元代碼</text:p>
          </table:table-cell>
          <table:table-cell table:style-name="Table1.B1" office:value-type="string">
            <text:p text:style-name="P6">IDC3R2577</text:p>
          </table:table-cell>
        </table:table-row>
        <table:table-row>
          <table:table-cell table:style-name="Table1.A2" office:value-type="string">
            <text:p text:style-name="P4">職能單元名稱</text:p>
          </table:table-cell>
          <table:table-cell table:style-name="Table1.B2" office:value-type="string">
            <text:p text:style-name="P5">將數位效果應用在互動式產品</text:p>
          </table:table-cell>
        </table:table-row>
        <table:table-row>
          <table:table-cell table:style-name="Table1.A2" office:value-type="string">
            <text:p text:style-name="P4">領域類別</text:p>
          </table:table-cell>
          <table:table-cell table:style-name="Table1.B2" office:value-type="string">
            <text:p text:style-name="P25">資訊科技<text:span text:style-name="T8">／</text:span>數位內容與傳播</text:p>
          </table:table-cell>
        </table:table-row>
        <table:table-row>
          <table:table-cell table:style-name="Table1.A2" office:value-type="string">
            <text:p text:style-name="P4">職能單元級別</text:p>
          </table:table-cell>
          <table:table-cell table:style-name="Table1.B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4">工作任務與行為指標</text:p>
          </table:table-cell>
          <table:table-cell table:style-name="Table1.B2" office:value-type="string">
            <text:p text:style-name="P5">一、確認與應用互動式概念圖的製作</text:p>
            <text:list xml:id="list4803258273980583345" text:style-name="L1">
              <text:list-item>
                <text:p text:style-name="P15">將個別組件編成目錄，以便在簡報時能應用。</text:p>
              </text:list-item>
              <text:list-item>
                <text:p text:style-name="P15">確認與應用互動式概念圖，以表示符合邏輯設計與架構的組件。</text:p>
              </text:list-item>
              <text:list-item>
                <text:p text:style-name="P15">為製作準備互動式分鏡。</text:p>
              </text:list-item>
            </text:list>
            <text:p text:style-name="P5">二、確認與應用數位效果組件製作</text:p>
            <text:list xml:id="list9164708574846236375" text:style-name="L2">
              <text:list-item>
                <text:p text:style-name="P16">確認在簡報中所應用數位效果框架的方法。</text:p>
              </text:list-item>
              <text:list-item>
                <text:p text:style-name="P16">利用業界標準方式，在框架中應用數位效果。</text:p>
              </text:list-item>
              <text:list-item>
                <text:p text:style-name="P16">優化數位效果框架。</text:p>
              </text:list-item>
              <text:list-item>
                <text:p text:style-name="P16">確認框架符合<text:span text:style-name="T16">專案規範</text:span><text:span text:style-name="T9">【</text:span><text:span text:style-name="T10">註1</text:span><text:span text:style-name="T9">】</text:span><text:span text:style-name="T13">。</text:span></text:p>
              </text:list-item>
            </text:list>
            <text:p text:style-name="P9">三、在簡報中確認與應用所數位效果組件</text:p>
            <text:list xml:id="list6411482351382554370" text:style-name="L3">
              <text:list-item>
                <text:p text:style-name="P22">確認數位效果組件包含其中。</text:p>
              </text:list-item>
              <text:list-item>
                <text:p text:style-name="P22">確認數位效果組件符合框架的格式。</text:p>
              </text:list-item>
              <text:list-item>
                <text:p text:style-name="P22">在框架中應用數位效果組件，以便在產品簡報中引用。</text:p>
              </text:list-item>
            </text:list>
            <text:p text:style-name="P10"><text:span text:style-name="T5">四、</text:span>將所有物件應用到功能完善且設計良好的互動式產品中</text:p>
            <text:list xml:id="list1347201843429526073" text:style-name="L4">
              <text:list-item>
                <text:p text:style-name="P24">在創作環境中應用所有<text:span text:style-name="T16">媒體組件</text:span><text:span text:style-name="T11">【</text:span><text:span text:style-name="T12">註2</text:span><text:span text:style-name="T11">】</text:span>。</text:p>
              </text:list-item>
              <text:list-item>
                <text:p text:style-name="P23">確認程式控制的數位效果能達到滿意的結果。</text:p>
              </text:list-item>
              <text:list-item>
                <text:p text:style-name="P23">確認在數位效應中不一致的部分。</text:p>
              </text:list-item>
              <text:list-item>
                <text:p text:style-name="P23">評估與測試設計，以確定符合創意與技術需求的<text:span text:style-name="T16">概念</text:span><text:span text:style-name="T11">【</text:span><text:span text:style-name="T12">註3</text:span><text:span text:style-name="T11">】</text:span>。</text:p>
              </text:list-item>
              <text:list-item>
                <text:p text:style-name="P17">在產品中套用簡報的執行版本。</text:p>
              </text:list-item>
              <text:list-item>
                <text:p text:style-name="P17">確認簡報能滿足所有的目標平台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7"><text:span text:style-name="T4">(K=</text:span><text:span text:style-name="T6">knowledge</text:span><text:span text:style-name="T4">知識)</text:span></text:p>
          </table:table-cell>
          <table:table-cell table:style-name="Table1.B2" office:value-type="string">
            <text:p text:style-name="P11">一<text:span text:style-name="T7">、說明製作互動式產品所需基於組件的程式技能。</text:span></text:p>
            <text:p text:style-name="P11">二、描述硬體或軟體的技術限制，及其設計與開發層面的影響。</text:p>
            <text:p text:style-name="P12"><text:soft-page-break/>三、概述所應用的技巧：包含開發概念的技能、視覺化概念的技能、框架整合的技能<text:span text:style-name="T14">…</text:span><text:span text:style-name="T15">等</text:span>。</text:p>
          </table:table-cell>
        </table:table-row>
        <table:table-row>
          <table:table-cell table:style-name="Table1.A2" office:value-type="string">
            <text:p text:style-name="P4">職能內涵</text:p>
            <text:p text:style-name="P4">(S=skills技能)</text:p>
          </table:table-cell>
          <table:table-cell table:style-name="Table1.B2" office:value-type="string">
            <text:p text:style-name="P11">一、依照需求準備概念圖與分鏡。</text:p>
            <text:p text:style-name="P13">二、製作實用互動式產品：包含符合設計概述、結合數位效果組件、展示有效使用與具創意的設計原則、展示如何使用視覺溝通原則<text:span text:style-name="T14">…</text:span><text:span text:style-name="T15">等</text:span>。</text:p>
          </table:table-cell>
        </table:table-row>
        <table:table-row>
          <table:table-cell table:style-name="Table1.A2" office:value-type="string">
            <text:p text:style-name="P4">評量設計參考</text:p>
          </table:table-cell>
          <table:table-cell table:style-name="Table1.B2" office:value-type="string">
            <text:p text:style-name="P8">一、<text:span text:style-name="T4">評量證據</text:span></text:p>
            <text:list xml:id="list4855387077106599969" text:style-name="L5">
              <text:list-item>
                <text:p text:style-name="P18">應用有效與創意的設計與視覺溝通原則，為了能製作功能完善且設計良好的互動式產品。</text:p>
              </text:list-item>
            </text:list>
            <text:p text:style-name="P8">二、<text:span text:style-name="T4">評量情境與資源</text:span></text:p>
            <text:list xml:id="list1831348664273432458" text:style-name="L6">
              <text:list-item>
                <text:p text:style-name="P19">電腦硬體、軟體、遊戲引擎與檔案儲存<text:span text:style-name="T14">…</text:span><text:span text:style-name="T15">等</text:span>。</text:p>
              </text:list-item>
              <text:list-item>
                <text:p text:style-name="P19">版權與智慧財產法規。</text:p>
              </text:list-item>
              <text:list-item>
                <text:p text:style-name="P19">職業安全衛生法規與企業政策。</text:p>
              </text:list-item>
              <text:list-item>
                <text:p text:style-name="P19">當有需要時，能取得合適的學習與評估支援。</text:p>
              </text:list-item>
              <text:list-item>
                <text:p text:style-name="P19">針對有特殊需求的人<text:span text:style-name="T8">士</text:span>變更設備。</text:p>
              </text:list-item>
            </text:list>
            <text:p text:style-name="P8">三、<text:span text:style-name="T4">評量方法</text:span></text:p>
            <text:list xml:id="list5813949221513828153" text:style-name="L7">
              <text:list-item>
                <text:p text:style-name="P21">檢視職場活動案例。</text:p>
              </text:list-item>
              <text:list-item>
                <text:p text:style-name="P20">以書面方式或電腦基礎的互動式錯誤發現演練評估。</text:p>
              </text:list-item>
              <text:list-item>
                <text:p text:style-name="P21">評估報告與日誌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說明與補充事項</text:p>
          </table:table-cell>
          <table:table-cell table:style-name="Table1.B2" office:value-type="string">
            <text:p text:style-name="P14"><text:span text:style-name="T4">【註1】</text:span>專案規範：如設備與資源使用、預算、可交付的、交付平台、光碟容量、里程碑、原型設計、技術問題（測試計劃、時間表<text:span text:style-name="T14">…</text:span><text:span text:style-name="T15">等</text:span>）<text:span text:style-name="T14">…</text:span>等。</text:p>
            <text:p text:style-name="P14">【註2】媒體組件：如創作軟體、電腦工作站、符合人體工學裝置<text:span text:style-name="T14">…</text:span>等。</text:p>
            <text:p text:style-name="P14">【註3】概念：如動畫、預算、圖形、圖像、照片、聲音、技術問題、文字、時程表、視頻<text:span text:style-name="T14">…</text:span><text:span text:style-name="T15">等</text:span>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微軟正黑體" style:font-name-asian="微軟正黑體"/>
    </style:style>
    <style:style style:name="MP2" style:family="paragraph" style:parent-style-name="Footer">
      <style:paragraph-properties fo:text-align="center" style:justify-single-word="false"/>
      <style:text-properties style:font-name="微軟正黑體" fo:background-color="#ffffff" style:font-name-asian="微軟正黑體"/>
    </style:style>
    <style:style style:name="MT1" style:family="text">
      <style:text-properties fo:font-size="12pt" fo:language="en" fo:country="US" fo:font-weight="bold"/>
    </style:style>
    <style:style style:name="MT2" style:family="text">
      <style:text-properties style:font-size-asian="12pt" style:font-weight-asian="bold"/>
    </style:style>
    <style:style style:name="MT3" style:family="text">
      <style:text-properties officeooo:rsid="001fb4fd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2</text:page-number>頁<text:span text:style-name="MT3">，共</text:span><text:span text:style-name="MT3"><text:page-count>2</text:page-count></text:span><text:span text:style-name="MT3">頁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2:52:01.883000000</dc:date>
    <meta:editing-duration>PT34M4S</meta:editing-duration>
    <meta:editing-cycles>7</meta:editing-cycles>
    <meta:document-statistic meta:table-count="1" meta:image-count="0" meta:object-count="0" meta:page-count="2" meta:paragraph-count="57" meta:word-count="990" meta:character-count="1045" meta:non-whitespace-character-count="1045"/>
  </office:meta>
</office:document-meta>
</file>